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bullet text:level="1" text:style-name="WW_CharLFO8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background-color="#FFFFFF">
        <style:tab-stops>
          <style:tab-stop style:type="left" style:position="1.5in"/>
          <style:tab-stop style:type="center" style:position="3.15in"/>
        </style:tab-stops>
      </style:paragraph-properties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3" style:parent-style-name="Domyślnaczcionkaakapitu" style:family="text">
      <style:text-properties style:font-name="Times New Roman" style:font-name-asian="Times New Roman" style:font-name-complex="Times New Roman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7" style:parent-style-name="dt" style:list-style-name="LFO48" style:family="paragraph">
      <style:paragraph-properties fo:text-align="justify" fo:margin-top="0in" fo:margin-bottom="0in" fo:line-height="115%"/>
      <style:text-properties fo:font-style="italic" style:font-style-asian="italic" style:font-style-complex="italic"/>
    </style:style>
    <style:style style:name="P8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9" style:parent-style-name="Standard" style:list-style-name="LFO48" style:family="paragraph">
      <style:paragraph-properties fo:text-align="justify" fo:margin-bottom="0in" fo:background-color="#FFFFFF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3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4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5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6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7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8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19" style:parent-style-name="Standard" style:list-style-name="LFO4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justify" fo:margin-bottom="0in" fo:text-indent="0.25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Standard" style:list-style-name="LFO49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list-style-name="LFO49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9" style:parent-style-name="Akapitzlistą" style:list-style-name="LFO49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Standard" style:list-style-name="LFO49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text-align="justify" fo:margin-bottom="0in" fo:margin-left="0.1972in" fo:text-indent="0.052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text-align="justify" fo:margin-bottom="0in" fo:margin-left="0.1972in" fo:text-indent="0.0527in" fo:background-color="#FFFFFF">
        <style:tab-stops/>
      </style:paragraph-properties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5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6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1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2" style:parent-style-name="Standard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3" style:parent-style-name="Akapitzlistą" style:list-style-name="LFO5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4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text-align="justify" fo:margin-bottom="0in" fo:background-color="#FFFFFF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8" style:parent-style-name="Standard" style:list-style-name="LFO5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list-style-name="LFO5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3" style:parent-style-name="Standard" style:family="paragraph">
      <style:paragraph-properties fo:text-align="justify" fo:margin-bottom="0in" fo:background-color="#FFFFFF"/>
    </style:style>
    <style:style style:name="T54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7" style:parent-style-name="Akapitzlistą" style:list-style-name="LFO5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8" style:parent-style-name="Akapitzlistą" style:list-style-name="WWNum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9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0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1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2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3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4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5" style:parent-style-name="Akapitzlistą" style:family="paragraph">
      <style:paragraph-properties fo:text-align="justify" fo:margin-bottom="0in" fo:margin-left="0.534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7" style:parent-style-name="Akapitzlistą" style:list-style-name="WWNum4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8" style:parent-style-name="Akapitzlistą" style:family="paragraph">
      <style:paragraph-properties fo:text-align="justify" fo:margin-bottom="0in" fo:margin-left="0.534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72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3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4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5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6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7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8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9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1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2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3" style:parent-style-name="Standard" style:list-style-name="LFO5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86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7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8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9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0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1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2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3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4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5" style:parent-style-name="Akapitzlistą" style:list-style-name="WWNum43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9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9" style:parent-style-name="Akapitzlistą" style:list-style-name="WWNum45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0" style:parent-style-name="Akapitzlistą" style:list-style-name="WWNum4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1" style:parent-style-name="Akapitzlistą" style:list-style-name="WWNum4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2" style:parent-style-name="Akapitzlistą" style:list-style-name="WWNum40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4" style:parent-style-name="Akapitzlistą" style:list-style-name="WWNum4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5" style:parent-style-name="Akapitzlistą" style:list-style-name="WWNum4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6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7" style:parent-style-name="Akapitzlistą" style:list-style-name="WWNum4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Akapitzlistą" style:list-style-name="WWNum6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0" style:parent-style-name="Akapitzlistą" style:list-style-name="WWNum6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Akapitzlistą" style:list-style-name="WWNum6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pl" style:country-asian="PL"/>
    </style:style>
    <style:style style:name="P117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8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0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3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4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5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6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8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0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1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2" style:parent-style-name="Standard" style:list-style-name="LFO61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4" style:parent-style-name="Standard" style:family="paragraph">
      <style:paragraph-properties fo:text-align="justify" fo:margin-bottom="0in" fo:background-color="#FFFFFF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9" style:parent-style-name="Standard" style:list-style-name="LFO6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0" style:parent-style-name="Standard" style:list-style-name="LFO6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1" style:parent-style-name="Standard" style:list-style-name="LFO6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2" style:parent-style-name="Standard" style:list-style-name="LFO6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3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4" style:parent-style-name="Standard" style:list-style-name="LFO62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text-align="justify" fo:margin-bottom="0in" fo:margin-left="0.25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148" style:parent-style-name="Akapitzlistą" style:list-style-name="WWNum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49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0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4" style:parent-style-name="Akapitzlistą" style:list-style-name="WWNum7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5" style:parent-style-name="Akapitzlistą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6" style:parent-style-name="Standard" style:family="paragraph">
      <style:paragraph-properties fo:text-align="center" fo:margin-bottom="0in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pl" style:country-asian="PL"/>
    </style:style>
    <style:style style:name="P157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NormalnyWeb" style:family="paragraph">
      <style:paragraph-properties fo:text-align="center" fo:margin-top="0in" fo:margin-bottom="0in" fo:line-height="115%" fo:background-color="#FFFFFF"/>
    </style:style>
    <style:style style:name="T16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/>
    </style:style>
    <style:style style:name="P162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63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4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5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6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7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8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69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0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1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2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3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4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5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6" style:parent-style-name="NormalnyWeb" style:list-style-name="WWNum1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7" style:parent-style-name="NormalnyWeb" style:family="paragraph">
      <style:paragraph-properties fo:text-align="justify" fo:margin-top="0in" fo:margin-bottom="0in" fo:line-height="115%" fo:margin-left="0.25in" fo:background-color="#FFFFFF">
        <style:tab-stops/>
      </style:paragraph-properties>
      <style:text-properties fo:color="#000000"/>
    </style:style>
    <style:style style:name="P178" style:parent-style-name="NormalnyWeb" style:list-style-name="WWNum15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79" style:parent-style-name="NormalnyWeb" style:list-style-name="WWNum15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0" style:parent-style-name="NormalnyWeb" style:list-style-name="WWNum15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1" style:parent-style-name="NormalnyWeb" style:list-style-name="WWNum15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2" style:parent-style-name="NormalnyWeb" style:list-style-name="WWNum15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3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4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85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86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7" style:parent-style-name="NormalnyWeb" style:list-style-name="WWNum1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8" style:parent-style-name="NormalnyWeb" style:list-style-name="WWNum1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89" style:parent-style-name="NormalnyWeb" style:list-style-name="WWNum1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90" style:parent-style-name="NormalnyWeb" style:list-style-name="WWNum1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91" style:parent-style-name="NormalnyWeb" style:list-style-name="WWNum1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92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93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194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5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6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7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8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199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0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1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202" style:parent-style-name="Standard" style:list-style-name="LFO6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3" style:parent-style-name="Standard" style:list-style-name="LFO6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pl" style:country-asian="PL"/>
    </style:style>
    <style:style style:name="P204" style:parent-style-name="Standard" style:list-style-name="LFO68" style:family="paragraph">
      <style:paragraph-properties fo:text-align="justify" fo:margin-bottom="0in" fo:background-color="#FFFFFF"/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5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P206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P207" style:parent-style-name="art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208" style:parent-style-name="art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209" style:parent-style-name="art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210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background-color="#FFFFFF"/>
      <style:text-properties style:font-name="Times New Roman" style:font-name-complex="Times New Roman" fo:color="#000000" fo:font-size="12pt" style:font-size-asian="12pt" style:font-size-complex="12pt"/>
    </style:style>
    <style:style style:name="P216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1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23" style:parent-style-name="Standard" style:family="paragraph">
      <style:paragraph-properties fo:text-align="justify" fo:margin-bottom="0in"/>
    </style:style>
    <style:style style:name="T2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8" style:parent-style-name="Standard" style:family="paragraph">
      <style:paragraph-properties fo:text-align="justify" fo:margin-bottom="0in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Standard" style:family="paragraph">
      <style:paragraph-properties fo:text-align="justify" fo:margin-bottom="0in"/>
    </style:style>
    <style:style style:name="T2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Domyślnaczcionkaakapitu" style:family="text">
      <style:text-properties style:font-name="Times New Roman" style:font-name-complex="Times New Roman" fo:color="#00000A" fo:font-size="12pt" style:font-size-asian="12pt" style:font-size-complex="12pt"/>
    </style:style>
    <style:style style:name="T2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art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242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43" style:parent-style-name="Bezodstępów" style:list-style-name="WWNum3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Bezodstępów" style:list-style-name="WWNum3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Bezodstępów" style:list-style-name="WWNum3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Bezodstępów" style:list-style-name="WWNum37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Bezodstępów" style:family="paragraph">
      <style:paragraph-properties fo:text-align="justify" fo:line-height="115%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56" style:parent-style-name="Bezodstępów" style:family="paragraph">
      <style:paragraph-properties fo:text-align="justify" fo:line-height="115%"/>
    </style:style>
    <style:style style:name="T25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8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0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1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2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3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4" style:parent-style-name="Bezodstępów" style:family="paragraph">
      <style:paragraph-properties fo:text-align="justify" fo:line-height="115%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265" style:parent-style-name="Standard" style:family="paragraph">
      <style:paragraph-properties fo:text-align="justify" fo:margin-bottom="0in"/>
    </style:style>
    <style:style style:name="T2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2" style:parent-style-name="Standard" style:family="paragraph">
      <style:paragraph-properties fo:text-align="justify" fo:margin-bottom="0in"/>
    </style:style>
    <style:style style:name="T273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76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77" style:parent-style-name="Bezodstępów" style:list-style-name="LFO70" style:family="paragraph">
      <style:paragraph-properties fo:text-align="justify" fo:line-height="115%"/>
    </style:style>
    <style:style style:name="T2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83" style:parent-style-name="Bezodstępów" style:list-style-name="LFO70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84" style:parent-style-name="Bezodstępów" style:list-style-name="LFO70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85" style:parent-style-name="Bezodstępów" style:list-style-name="LFO70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86" style:parent-style-name="Bezodstępów" style:list-style-name="LFO70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287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88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9" style:parent-style-name="Bezodstępów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90" style:parent-style-name="Bezodstępów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Bezodstępów" style:family="paragraph">
      <style:paragraph-properties fo:text-align="justify" fo:line-height="115%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Bezodstępów" style:family="paragraph">
      <style:paragraph-properties fo:text-align="justify" fo:line-height="115%"/>
      <style:text-properties style:font-name="Times New Roman" style:font-name-complex="Times New Roman" fo:font-size="12pt" style:font-size-asian="12pt" style:font-size-complex="12pt"/>
    </style:style>
    <style:style style:name="P300" style:parent-style-name="Bezodstępów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7" style:parent-style-name="Bezodstępów" style:family="paragraph">
      <style:paragraph-properties fo:text-align="justify" fo:line-height="115%"/>
    </style:style>
    <style:style style:name="T30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3" style:parent-style-name="Bezodstępów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Bezodstępów" style:family="paragraph">
      <style:paragraph-properties fo:text-align="justify" fo:line-height="115%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5" style:parent-style-name="Bezodstępów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6" style:parent-style-name="Bezodstępów" style:family="paragraph">
      <style:paragraph-properties fo:text-align="justify" fo:line-height="115%"/>
    </style:style>
    <style:style style:name="T3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34" style:parent-style-name="western" style:family="paragraph">
      <style:paragraph-properties fo:text-align="justify" fo:margin-top="0in" fo:margin-bottom="0in" fo:line-height="115%" fo:background-color="#FFFFFF"/>
      <style:text-properties style:font-name-complex="Calibri" style:language-asian="en" style:country-asian="US"/>
    </style:style>
    <style:style style:name="P335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336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337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38" style:parent-style-name="western" style:list-style-name="WWNum38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39" style:parent-style-name="western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color="#000000"/>
    </style:style>
    <style:style style:name="P340" style:parent-style-name="western" style:list-style-name="WWNum38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1" style:parent-style-name="western" style:list-style-name="WWNum38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2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3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4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5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6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7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8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49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50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51" style:parent-style-name="NormalnyWeb" style:list-style-name="WWNum30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52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53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fo:font-style="italic" style:font-style-asian="italic" style:font-style-complex="italic" fo:color="#000000"/>
    </style:style>
    <style:style style:name="P354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fo:font-style="italic" style:font-style-asian="italic" style:font-style-complex="italic" fo:color="#000000"/>
    </style:style>
    <style:style style:name="P355" style:parent-style-name="NormalnyWeb" style:family="paragraph">
      <style:paragraph-properties fo:text-align="justify" fo:margin-top="0in" fo:margin-bottom="0in" fo:line-height="115%" fo:background-color="#FFFFFF"/>
    </style:style>
    <style:style style:name="P356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57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58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59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0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1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2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3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4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5" style:parent-style-name="NormalnyWeb" style:list-style-name="LFO73" style:family="paragraph">
      <style:paragraph-properties fo:text-align="justify" fo:margin-top="0in" fo:margin-bottom="0in" fo:line-height="115%" fo:background-color="#FFFFFF"/>
    </style:style>
    <style:style style:name="P366" style:parent-style-name="NormalnyWeb" style:family="paragraph">
      <style:paragraph-properties fo:text-align="justify" fo:margin-top="0in" fo:margin-bottom="0in" fo:line-height="115%" fo:background-color="#FFFFFF"/>
    </style:style>
    <style:style style:name="P367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368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369" style:parent-style-name="NormalnyWeb" style:family="paragraph">
      <style:paragraph-properties fo:margin-top="0in" fo:margin-bottom="0in" fo:line-height="115%" fo:background-color="#FFFFFF"/>
    </style:style>
    <style:style style:name="T370" style:parent-style-name="Domyślnaczcionkaakapitu" style:family="text">
      <style:text-properties fo:font-weight="bold" style:font-weight-asian="bold" style:font-weight-complex="bold"/>
    </style:style>
    <style:style style:name="T371" style:parent-style-name="Domyślnaczcionkaakapitu" style:family="text">
      <style:text-properties fo:color="#000000"/>
    </style:style>
    <style:style style:name="T372" style:parent-style-name="Domyślnaczcionkaakapitu" style:family="text">
      <style:text-properties fo:color="#000000"/>
    </style:style>
    <style:style style:name="P373" style:parent-style-name="NormalnyWeb" style:list-style-name="LFO74" style:family="paragraph">
      <style:paragraph-properties fo:margin-top="0in" fo:margin-bottom="0in" fo:line-height="115%" fo:background-color="#FFFFFF"/>
      <style:text-properties fo:color="#000000"/>
    </style:style>
    <style:style style:name="P374" style:parent-style-name="NormalnyWeb" style:list-style-name="LFO74" style:family="paragraph">
      <style:paragraph-properties fo:margin-top="0in" fo:margin-bottom="0in" fo:line-height="115%" fo:background-color="#FFFFFF"/>
      <style:text-properties fo:color="#000000"/>
    </style:style>
    <style:style style:name="P375" style:parent-style-name="NormalnyWeb" style:list-style-name="LFO74" style:family="paragraph">
      <style:paragraph-properties fo:margin-top="0in" fo:margin-bottom="0in" fo:line-height="115%" fo:background-color="#FFFFFF"/>
      <style:text-properties fo:color="#000000"/>
    </style:style>
    <style:style style:name="P376" style:parent-style-name="NormalnyWeb" style:list-style-name="LFO74" style:family="paragraph">
      <style:paragraph-properties fo:margin-top="0in" fo:margin-bottom="0in" fo:line-height="115%" fo:background-color="#FFFFFF"/>
      <style:text-properties fo:color="#000000"/>
    </style:style>
    <style:style style:name="P377" style:parent-style-name="NormalnyWeb" style:family="paragraph">
      <style:paragraph-properties fo:margin-top="0in" fo:margin-bottom="0in" fo:line-height="115%" fo:background-color="#FFFFFF"/>
    </style:style>
    <style:style style:name="T378" style:parent-style-name="Domyślnaczcionkaakapitu" style:family="text">
      <style:text-properties fo:color="#000000"/>
    </style:style>
    <style:style style:name="T379" style:parent-style-name="Domyślnaczcionkaakapitu" style:family="text">
      <style:text-properties fo:font-weight="bold" style:font-weight-asian="bold" style:font-weight-complex="bold" fo:color="#000000"/>
    </style:style>
    <style:style style:name="T380" style:parent-style-name="Domyślnaczcionkaakapitu" style:family="text">
      <style:text-properties fo:color="#000000"/>
    </style:style>
    <style:style style:name="T381" style:parent-style-name="Domyślnaczcionkaakapitu" style:family="text">
      <style:text-properties fo:color="#000000"/>
    </style:style>
    <style:style style:name="P382" style:parent-style-name="NormalnyWeb" style:list-style-name="LFO75" style:family="paragraph">
      <style:paragraph-properties fo:margin-top="0in" fo:margin-bottom="0in" fo:line-height="115%" fo:background-color="#FFFFFF"/>
      <style:text-properties fo:color="#000000"/>
    </style:style>
    <style:style style:name="P383" style:parent-style-name="NormalnyWeb" style:list-style-name="LFO75" style:family="paragraph">
      <style:paragraph-properties fo:margin-top="0in" fo:margin-bottom="0in" fo:line-height="115%" fo:background-color="#FFFFFF"/>
      <style:text-properties fo:color="#000000"/>
    </style:style>
    <style:style style:name="P384" style:parent-style-name="NormalnyWeb" style:list-style-name="LFO75" style:family="paragraph">
      <style:paragraph-properties fo:margin-top="0in" fo:margin-bottom="0in" fo:line-height="115%" fo:background-color="#FFFFFF"/>
      <style:text-properties fo:color="#000000"/>
    </style:style>
    <style:style style:name="P385" style:parent-style-name="NormalnyWeb" style:list-style-name="LFO75" style:family="paragraph">
      <style:paragraph-properties fo:margin-top="0in" fo:margin-bottom="0in" fo:line-height="115%" fo:background-color="#FFFFFF"/>
      <style:text-properties fo:color="#000000"/>
    </style:style>
    <style:style style:name="P386" style:parent-style-name="NormalnyWeb" style:list-style-name="LFO75" style:family="paragraph">
      <style:paragraph-properties fo:margin-top="0in" fo:margin-bottom="0in" fo:line-height="115%" fo:background-color="#FFFFFF"/>
      <style:text-properties fo:color="#000000"/>
    </style:style>
    <style:style style:name="P387" style:parent-style-name="NormalnyWeb" style:family="paragraph">
      <style:paragraph-properties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388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389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390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1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2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3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4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5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6" style:parent-style-name="NormalnyWeb" style:list-style-name="LFO76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397" style:parent-style-name="NormalnyWeb" style:list-style-name="LFO76" style:family="paragraph">
      <style:paragraph-properties fo:text-align="justify" fo:margin-top="0in" fo:margin-bottom="0in" fo:line-height="115%" fo:background-color="#FFFFFF"/>
    </style:style>
    <style:style style:name="P398" style:parent-style-name="NormalnyWeb" style:family="paragraph">
      <style:paragraph-properties fo:text-align="justify" fo:margin-top="0in" fo:margin-bottom="0in" fo:line-height="115%" fo:background-color="#FFFFFF"/>
    </style:style>
    <style:style style:name="P399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00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01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02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03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04" style:parent-style-name="western" style:family="paragraph">
      <style:paragraph-properties fo:text-align="justify" fo:margin-top="0in" fo:margin-bottom="0in" fo:line-height="115%" fo:margin-left="0.5in" fo:text-indent="-0.252in" fo:background-color="#FFFFFF">
        <style:tab-stops/>
      </style:paragraph-properties>
      <style:text-properties fo:color="#000000"/>
    </style:style>
    <style:style style:name="P405" style:parent-style-name="western" style:family="paragraph">
      <style:paragraph-properties fo:text-align="justify" fo:margin-top="0in" fo:margin-bottom="0in" fo:line-height="115%" fo:margin-left="0.5in" fo:text-indent="-0.252in" fo:background-color="#FFFFFF">
        <style:tab-stops/>
      </style:paragraph-properties>
    </style:style>
    <style:style style:name="T406" style:parent-style-name="Domyślnaczcionkaakapitu" style:family="text">
      <style:text-properties fo:color="#000000"/>
    </style:style>
    <style:style style:name="T407" style:parent-style-name="Domyślnaczcionkaakapitu" style:family="text">
      <style:text-properties fo:color="#000000"/>
    </style:style>
    <style:style style:name="T408" style:parent-style-name="Domyślnaczcionkaakapitu" style:family="text">
      <style:text-properties fo:color="#000000"/>
    </style:style>
    <style:style style:name="T409" style:parent-style-name="Uwydatnienie" style:family="text">
      <style:text-properties fo:color="#000000"/>
    </style:style>
    <style:style style:name="P410" style:parent-style-name="western" style:family="paragraph">
      <style:paragraph-properties fo:text-align="justify" fo:margin-top="0in" fo:margin-bottom="0in" fo:line-height="115%" fo:margin-left="0.5in" fo:text-indent="-0.252in" fo:background-color="#FFFFFF">
        <style:tab-stops/>
      </style:paragraph-properties>
      <style:text-properties fo:color="#000000"/>
    </style:style>
    <style:style style:name="P411" style:parent-style-name="western" style:list-style-name="LFO77" style:family="paragraph">
      <style:paragraph-properties fo:text-align="justify" fo:margin-top="0in" fo:margin-bottom="0in" fo:line-height="115%" fo:text-indent="-0.252in" fo:background-color="#FFFFFF"/>
      <style:text-properties fo:color="#000000"/>
    </style:style>
    <style:style style:name="P412" style:parent-style-name="western" style:family="paragraph">
      <style:paragraph-properties fo:text-align="justify" fo:margin-top="0in" fo:margin-bottom="0in" fo:line-height="115%" fo:margin-left="0.5in" fo:text-indent="-0.252in" fo:background-color="#FFFFFF">
        <style:tab-stops/>
      </style:paragraph-properties>
      <style:text-properties fo:color="#000000"/>
    </style:style>
    <style:style style:name="P413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14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15" style:parent-style-name="western" style:list-style-name="LFO78" style:family="paragraph"/>
    <style:style style:name="T416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1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18" style:parent-style-name="western" style:list-style-name="LFO78" style:family="paragraph"/>
    <style:style style:name="P419" style:parent-style-name="western" style:list-style-name="LFO78" style:family="paragraph"/>
    <style:style style:name="P420" style:parent-style-name="western" style:list-style-name="LFO78" style:family="paragraph"/>
    <style:style style:name="T421" style:parent-style-name="Domyślnaczcionkaakapitu" style:family="text">
      <style:text-properties fo:font-weight="bold" style:font-weight-asian="bold" style:font-weight-complex="bold"/>
    </style:style>
    <style:style style:name="P422" style:parent-style-name="western" style:list-style-name="LFO78" style:family="paragraph"/>
    <style:style style:name="T423" style:parent-style-name="Domyślnaczcionkaakapitu" style:family="text">
      <style:text-properties fo:font-weight="bold" style:font-weight-asian="bold" style:font-weight-complex="bold"/>
    </style:style>
    <style:style style:name="P424" style:parent-style-name="western" style:list-style-name="LFO78" style:family="paragraph"/>
    <style:style style:name="P425" style:parent-style-name="western" style:family="paragraph">
      <style:text-properties fo:font-weight="bold" style:font-weight-asian="bold" style:font-weight-complex="bold"/>
    </style:style>
    <style:style style:name="P426" style:parent-style-name="western" style:family="paragraph">
      <style:text-properties fo:font-weight="bold" style:font-weight-asian="bold" style:font-weight-complex="bold"/>
    </style:style>
    <style:style style:name="P427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28" style:parent-style-name="western" style:family="paragraph">
      <style:paragraph-properties fo:text-align="center" fo:margin-top="0in" fo:margin-bottom="0in" fo:line-height="115%" fo:background-color="#FFFFFF"/>
      <style:text-properties fo:font-weight="bold" style:font-weight-asian="bold" style:font-weight-complex="bold" fo:font-style="italic" style:font-style-asian="italic" style:font-style-complex="italic" fo:color="#000000"/>
    </style:style>
    <style:style style:name="P429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0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1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2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3" style:parent-style-name="Normalny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color="#000000"/>
    </style:style>
    <style:style style:name="P434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5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6" style:parent-style-name="Normalny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color="#000000"/>
    </style:style>
    <style:style style:name="P437" style:parent-style-name="NormalnyWeb" style:list-style-name="WWNum33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438" style:parent-style-name="NormalnyWeb" style:family="paragraph">
      <style:paragraph-properties fo:text-align="justify" fo:margin-top="0in" fo:margin-bottom="0in" fo:line-height="115%" fo:margin-left="0.5in" fo:background-color="#FFFFFF">
        <style:tab-stops/>
      </style:paragraph-properties>
      <style:text-properties fo:color="#000000"/>
    </style:style>
    <style:style style:name="P439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fo:font-style="italic" style:font-style-asian="italic" style:font-style-complex="italic" fo:color="#000000"/>
    </style:style>
    <style:style style:name="P440" style:parent-style-name="NormalnyWeb" style:family="paragraph">
      <style:paragraph-properties fo:text-align="center" fo:margin-top="0in" fo:margin-bottom="0in" fo:line-height="115%" fo:background-color="#FFFFFF"/>
      <style:text-properties fo:font-weight="bold" style:font-weight-asian="bold" fo:font-style="italic" style:font-style-asian="italic" style:font-style-complex="italic" fo:color="#000000"/>
    </style:style>
    <style:style style:name="P441" style:parent-style-name="NormalnyWeb" style:family="paragraph">
      <style:paragraph-properties fo:margin-top="0in" fo:margin-bottom="0in" fo:line-height="115%" fo:background-color="#FFFFFF"/>
      <style:text-properties fo:color="#000000"/>
    </style:style>
    <style:style style:name="P442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3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4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5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6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7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8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449" style:parent-style-name="Standard" style:list-style-name="LFO80" style:family="paragraph">
      <style:paragraph-properties fo:margin-bottom="0.0694in" fo:line-height="100%">
        <style:tab-stops>
          <style:tab-stop style:type="left" style:position="3.625in"/>
        </style:tab-stops>
      </style:paragraph-properties>
    </style:style>
    <style:style style:name="T450" style:parent-style-name="Domyślnaczcionkaakapitu" style:family="text">
      <style:text-properties style:font-name="Times New Roman" style:font-name-complex="Times New Roman" style:font-style-complex="italic" fo:font-size="12pt" style:font-size-asian="12pt"/>
    </style:style>
    <style:style style:name="T451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/>
    </style:style>
    <style:style style:name="T452" style:parent-style-name="Domyślnaczcionkaakapitu" style:family="text">
      <style:text-properties style:font-name="Times New Roman" style:font-name-complex="Times New Roman" style:font-style-complex="italic" fo:color="#000000" fo:font-size="12pt" style:font-size-asian="12pt"/>
    </style:style>
    <style:style style:name="P453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P454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style:font-style-complex="italic" fo:color="#000000" fo:font-size="12pt" style:font-size-asian="12pt"/>
    </style:style>
    <style:style style:name="P455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56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57" style:parent-style-name="Standard" style:list-style-name="LFO81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58" style:parent-style-name="Standard" style:list-style-name="LFO81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59" style:parent-style-name="Standard" style:list-style-name="LFO81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0" style:parent-style-name="Standard" style:list-style-name="LFO81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1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2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63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64" style:parent-style-name="Standard" style:list-style-name="LFO82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5" style:parent-style-name="Standard" style:list-style-name="LFO82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6" style:parent-style-name="Standard" style:list-style-name="LFO82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7" style:parent-style-name="Standard" style:list-style-name="LFO82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68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69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70" style:parent-style-name="Standard" style:list-style-name="LFO83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1" style:parent-style-name="Standard" style:list-style-name="LFO83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2" style:parent-style-name="Standard" style:list-style-name="LFO83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3" style:parent-style-name="Standard" style:list-style-name="LFO83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4" style:parent-style-name="Standard" style:list-style-name="LFO83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5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6" style:parent-style-name="Standard" style:list-style-name="LFO84" style:family="paragraph">
      <style:paragraph-properties fo:text-align="center"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77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78" style:parent-style-name="Standard" style:list-style-name="LFO85" style:family="paragraph">
      <style:paragraph-properties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79" style:parent-style-name="Standard" style:list-style-name="LFO85" style:family="paragraph">
      <style:paragraph-properties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0" style:parent-style-name="Standard" style:list-style-name="LFO85" style:family="paragraph">
      <style:paragraph-properties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1" style:parent-style-name="Standard" style:list-style-name="LFO85" style:family="paragraph">
      <style:paragraph-properties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2" style:parent-style-name="Standard" style:list-style-name="LFO85" style:family="paragraph">
      <style:paragraph-properties fo:margin-bottom="0.0694in" fo:line-height="100%">
        <style:tab-stops>
          <style:tab-stop style:type="left" style:position="3.37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3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4" style:parent-style-name="Standard" style:list-style-name="LFO86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5" style:parent-style-name="Standard" style:list-style-name="LFO86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6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87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8" style:parent-style-name="Standard" style:list-style-name="LFO87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89" style:parent-style-name="Standard" style:list-style-name="LFO87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0" style:parent-style-name="Standard" style:list-style-name="LFO87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1" style:parent-style-name="Standard" style:list-style-name="LFO88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2" style:parent-style-name="Standard" style:list-style-name="LFO88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3" style:parent-style-name="Standard" style:list-style-name="LFO88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4" style:parent-style-name="Standard" style:list-style-name="LFO88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5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6" style:parent-style-name="Standard" style:list-style-name="LFO89" style:family="paragraph">
      <style:paragraph-properties fo:text-align="center" fo:margin-bottom="0.0694in" fo:line-height="100%">
        <style:tab-stops>
          <style:tab-stop style:type="left" style:position="3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97" style:parent-style-name="Standard" style:family="paragraph">
      <style:paragraph-properties fo:text-align="center"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498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499" style:parent-style-name="Standard" style:list-style-name="LFO90" style:family="paragraph">
      <style:paragraph-properties fo:margin-bottom="0.0694in" fo:line-height="100%">
        <style:tab-stops>
          <style:tab-stop style:type="left" style:position="3.625in"/>
        </style:tab-stops>
      </style:paragraph-properties>
      <style:text-properties style:font-name="Times New Roman" style:font-name-complex="Times New Roman" fo:color="#000000" fo:font-size="12pt" style:font-size-asian="12pt"/>
    </style:style>
    <style:style style:name="P500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501" style:parent-style-name="Standard" style:list-style-name="LFO91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502" style:parent-style-name="Standard" style:family="paragraph">
      <style:text-properties style:font-name="Times New Roman" fo:font-size="12pt" style:font-size-asian="12pt" style:font-size-complex="12pt"/>
    </style:style>
    <style:style style:name="P503" style:parent-style-name="NormalnyWeb" style:family="paragraph">
      <style:paragraph-properties fo:text-align="justify" fo:margin-bottom="0in" fo:line-height="115%" fo:background-color="#FFFFFF"/>
    </style:style>
    <style:style style:name="P504" style:parent-style-name="NormalnyWeb" style:list-style-name="LFO92" style:family="paragraph">
      <style:paragraph-properties fo:text-align="justify" fo:margin-bottom="0in" fo:line-height="115%" fo:background-color="#FFFFFF"/>
    </style:style>
    <style:style style:name="P505" style:parent-style-name="NormalnyWeb" style:list-style-name="LFO92" style:family="paragraph">
      <style:paragraph-properties fo:text-align="justify" fo:margin-bottom="0in" fo:line-height="115%" fo:background-color="#FFFFFF"/>
    </style:style>
    <style:style style:name="P506" style:parent-style-name="NormalnyWeb" style:list-style-name="LFO92" style:family="paragraph">
      <style:paragraph-properties fo:text-align="justify" fo:margin-bottom="0in" fo:line-height="115%" fo:background-color="#FFFFFF"/>
    </style:style>
    <style:style style:name="P507" style:parent-style-name="Standard" style:list-style-name="LFO92" style:family="paragraph">
      <style:text-properties style:font-name="Times New Roman" fo:font-size="12pt" style:font-size-asian="12pt" style:font-size-complex="12pt"/>
    </style:style>
    <style:style style:name="P508" style:parent-style-name="Standard" style:family="paragraph">
      <style:text-properties style:font-name="Times New Roman" fo:font-size="12pt" style:font-size-asian="12pt" style:font-size-complex="12pt"/>
    </style:style>
    <style:style style:name="P509" style:parent-style-name="Standard" style:family="paragraph">
      <style:paragraph-properties fo:text-align="justify" fo:margin-top="0.0694in" fo:margin-bottom="0in" fo:background-color="#FFFFFF"/>
    </style:style>
    <style:style style:name="P510" style:parent-style-name="Standard" style:family="paragraph">
      <style:paragraph-properties fo:text-align="justify" fo:margin-top="0.0694in" fo:margin-bottom="0in" fo:background-color="#FFFFFF"/>
      <style:text-properties style:font-name="Times New Roman" fo:font-size="12pt" style:font-size-asian="12pt" style:font-size-complex="12pt"/>
    </style:style>
    <style:style style:name="P511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2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3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4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5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6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7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8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19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0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1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2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3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4" style:parent-style-name="Standard" style:family="paragraph">
      <style:paragraph-properties fo:text-align="justify" fo:margin-top="0.0694in" fo:margin-bottom="0in" fo:background-color="#FFFFFF"/>
      <style:text-properties style:font-name="Times New Roman" style:font-style-complex="italic" fo:font-size="12pt" style:font-size-asian="12pt" style:font-size-complex="12pt"/>
    </style:style>
    <style:style style:name="P525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526" style:parent-style-name="Standard" style:family="paragraph">
      <style:paragraph-properties fo:margin-bottom="0.0694in" fo:line-height="100%">
        <style:tab-stops>
          <style:tab-stop style:type="left" style:position="4.1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527" style:parent-style-name="Standard" style:family="paragraph">
      <style:paragraph-properties fo:text-align="justify" fo:margin-bottom="0.0694in" fo:line-height="100%" fo:margin-left="0.25in">
        <style:tab-stops>
          <style:tab-stop style:type="left" style:position="4.125in"/>
        </style:tab-stops>
      </style:paragraph-properties>
      <style:text-properties style:font-name="Times New Roman" style:font-name-complex="Times New Roman" style:font-style-complex="italic" fo:font-size="12pt" style:font-size-asian="12pt"/>
    </style:style>
    <style:style style:name="P528" style:parent-style-name="western" style:family="paragraph">
      <style:paragraph-properties fo:text-align="end" fo:margin-top="0in" fo:margin-bottom="0in" fo:line-height="115%" fo:margin-left="0.25in" fo:background-color="#FFFFFF">
        <style:tab-stops>
          <style:tab-stop style:type="left" style:position="4.125in"/>
        </style:tab-stops>
      </style:paragraph-properties>
      <style:text-properties fo:font-weight="bold" style:font-weight-asian="bold" style:font-weight-complex="bold" style:font-style-complex="italic" fo:color="#000000"/>
    </style:style>
    <style:style style:name="P529" style:parent-style-name="western" style:family="paragraph">
      <style:paragraph-properties fo:text-align="center" fo:margin-top="0in" fo:margin-bottom="0in" fo:line-height="115%" fo:background-color="#FFFFFF"/>
      <style:text-properties fo:color="#000000"/>
    </style:style>
    <style:style style:name="P530" style:parent-style-name="western" style:family="paragraph">
      <style:paragraph-properties fo:text-align="center" fo:margin-top="0in" fo:margin-bottom="0in" fo:line-height="115%" fo:background-color="#FFFFFF"/>
      <style:text-properties fo:color="#000000"/>
    </style:style>
    <style:style style:name="P531" style:parent-style-name="western" style:family="paragraph">
      <style:paragraph-properties fo:text-align="end" fo:margin-top="0in" fo:margin-bottom="0in" fo:line-height="115%" fo:background-color="#FFFFFF"/>
      <style:text-properties fo:color="#000000"/>
    </style:style>
    <style:style style:name="P532" style:parent-style-name="western" style:family="paragraph">
      <style:paragraph-properties fo:text-align="center" fo:margin-top="0in" fo:margin-bottom="0in" fo:line-height="115%" fo:background-color="#FFFFFF"/>
      <style:text-properties fo:color="#000000"/>
    </style:style>
    <style:style style:name="P533" style:parent-style-name="western" style:family="paragraph">
      <style:paragraph-properties fo:text-align="center" fo:margin-top="0in" fo:margin-bottom="0in" fo:line-height="115%" fo:background-color="#FFFFFF"/>
      <style:text-properties fo:color="#000000"/>
    </style:style>
    <style:style style:name="P534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35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36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37" style:parent-style-name="western" style:list-style-name="WWNum2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38" style:parent-style-name="western" style:list-style-name="WWNum2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39" style:parent-style-name="western" style:list-style-name="WWNum24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0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1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2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3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4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5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6" style:parent-style-name="western" style:list-style-name="WWNum27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7" style:parent-style-name="western" style:list-style-name="WWNum27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8" style:parent-style-name="western" style:list-style-name="WWNum27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49" style:parent-style-name="western" style:list-style-name="WWNum27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0" style:parent-style-name="western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1" style:parent-style-name="NormalnyWeb" style:list-style-name="WWNum28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2" style:parent-style-name="NormalnyWeb" style:list-style-name="WWNum28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3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4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5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6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7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8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59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60" style:parent-style-name="NormalnyWeb" style:family="paragraph">
      <style:paragraph-properties fo:text-align="justify" fo:margin-top="0in" fo:margin-bottom="0in" fo:line-height="115%" fo:background-color="#FFFFFF"/>
      <style:text-properties fo:color="#000000"/>
    </style:style>
    <style:style style:name="P56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62" style:parent-style-name="ust" style:family="paragraph">
      <style:paragraph-properties fo:text-align="end" fo:margin-top="0in" fo:margin-bottom="0in" fo:line-height="115%"/>
    </style:style>
    <style:style style:name="T563" style:parent-style-name="Domyślnaczcionkaakapitu" style:family="text">
      <style:text-properties fo:font-weight="bold" style:font-weight-asian="bold"/>
    </style:style>
    <style:style style:name="T564" style:parent-style-name="Domyślnaczcionkaakapitu" style:family="text">
      <style:text-properties fo:font-weight="bold" style:font-weight-asian="bold" style:font-weight-complex="bold"/>
    </style:style>
    <style:style style:name="P565" style:parent-style-name="ust" style:family="paragraph">
      <style:paragraph-properties fo:text-align="end" fo:margin-top="0in" fo:margin-bottom="0in" fo:line-height="115%"/>
      <style:text-properties fo:font-weight="bold" style:font-weight-asian="bold" style:font-weight-complex="bold"/>
    </style:style>
    <style:style style:name="P566" style:parent-style-name="ust" style:family="paragraph">
      <style:paragraph-properties fo:text-align="justify" fo:margin-top="0in" fo:margin-bottom="0in" fo:line-height="115%"/>
    </style:style>
    <style:style style:name="P567" style:parent-style-name="ust" style:family="paragraph">
      <style:paragraph-properties fo:text-align="justify" fo:margin-top="0in" fo:margin-bottom="0in" fo:line-height="115%"/>
    </style:style>
    <style:style style:name="T568" style:parent-style-name="Domyślnaczcionkaakapitu" style:family="text">
      <style:text-properties fo:font-weight="bold" style:font-weight-asian="bold"/>
    </style:style>
    <style:style style:name="T569" style:parent-style-name="Domyślnaczcionkaakapitu" style:family="text">
      <style:text-properties fo:font-weight="bold" style:font-weight-asian="bold"/>
    </style:style>
    <style:style style:name="P570" style:parent-style-name="ust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571" style:parent-style-name="ust" style:family="paragraph">
      <style:paragraph-properties fo:text-align="justify" fo:margin-top="0in" fo:margin-bottom="0in" fo:line-height="115%"/>
    </style:style>
    <style:style style:name="T572" style:parent-style-name="Domyślnaczcionkaakapitu" style:family="text">
      <style:text-properties fo:font-weight="bold" style:font-weight-asian="bold"/>
    </style:style>
    <style:style style:name="T573" style:parent-style-name="Domyślnaczcionkaakapitu" style:family="text">
      <style:text-properties fo:font-weight="bold" style:font-weight-asian="bold"/>
    </style:style>
    <style:style style:name="P574" style:parent-style-name="ust" style:family="paragraph">
      <style:paragraph-properties fo:text-align="justify" fo:margin-top="0in" fo:margin-bottom="0in" fo:line-height="115%"/>
    </style:style>
    <style:style style:name="T575" style:parent-style-name="Domyślnaczcionkaakapitu" style:family="text">
      <style:text-properties fo:font-weight="bold" style:font-weight-asian="bold"/>
    </style:style>
    <style:style style:name="T576" style:parent-style-name="Domyślnaczcionkaakapitu" style:family="text">
      <style:text-properties fo:font-weight="bold" style:font-weight-asian="bold"/>
    </style:style>
    <style:style style:name="T577" style:parent-style-name="Domyślnaczcionkaakapitu" style:family="text">
      <style:text-properties fo:font-weight="bold" style:font-weight-asian="bold"/>
    </style:style>
    <style:style style:name="P578" style:parent-style-name="ust" style:family="paragraph">
      <style:paragraph-properties fo:text-align="justify" fo:margin-top="0in" fo:margin-bottom="0in" fo:line-height="115%"/>
    </style:style>
    <style:style style:name="P579" style:parent-style-name="ust" style:family="paragraph">
      <style:paragraph-properties fo:text-align="justify" fo:margin-top="0in" fo:margin-bottom="0in" fo:line-height="115%"/>
    </style:style>
    <style:style style:name="P580" style:parent-style-name="ust" style:family="paragraph">
      <style:paragraph-properties fo:text-align="justify" fo:margin-top="0in" fo:margin-bottom="0in" fo:line-height="115%"/>
    </style:style>
    <style:style style:name="P581" style:parent-style-name="ust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582" style:parent-style-name="ust" style:family="paragraph">
      <style:paragraph-properties fo:text-align="justify" fo:margin-top="0in" fo:margin-bottom="0in" fo:line-height="115%"/>
    </style:style>
    <style:style style:name="P583" style:parent-style-name="ust" style:family="paragraph">
      <style:paragraph-properties fo:text-align="justify" fo:margin-top="0in" fo:margin-bottom="0in" fo:line-height="115%"/>
    </style:style>
    <style:style style:name="T584" style:parent-style-name="Domyślnaczcionkaakapitu" style:family="text">
      <style:text-properties fo:font-weight="bold" style:font-weight-asian="bold"/>
    </style:style>
    <style:style style:name="P585" style:parent-style-name="ust" style:family="paragraph">
      <style:paragraph-properties fo:text-align="justify" fo:margin-top="0in" fo:margin-bottom="0in" fo:line-height="115%"/>
      <style:text-properties fo:font-weight="bold" style:font-weight-asian="bold"/>
    </style:style>
    <style:style style:name="P586" style:parent-style-name="ust" style:family="paragraph">
      <style:paragraph-properties fo:text-align="justify" fo:margin-top="0in" fo:margin-bottom="0in" fo:line-height="115%"/>
    </style:style>
    <style:style style:name="P587" style:parent-style-name="ust" style:family="paragraph">
      <style:paragraph-properties fo:text-align="justify" fo:margin-top="0in" fo:margin-bottom="0in" fo:line-height="115%"/>
    </style:style>
    <style:style style:name="P588" style:parent-style-name="ust" style:family="paragraph">
      <style:paragraph-properties fo:text-align="justify" fo:margin-top="0in" fo:margin-bottom="0in" fo:line-height="115%"/>
    </style:style>
    <style:style style:name="P589" style:parent-style-name="ust" style:family="paragraph">
      <style:paragraph-properties fo:text-align="justify" fo:margin-top="0in" fo:margin-bottom="0in" fo:line-height="115%"/>
    </style:style>
    <style:style style:name="P590" style:parent-style-name="ust" style:family="paragraph">
      <style:paragraph-properties fo:text-align="justify" fo:margin-top="0in" fo:margin-bottom="0in" fo:line-height="115%"/>
    </style:style>
    <style:style style:name="P591" style:parent-style-name="ust" style:family="paragraph">
      <style:paragraph-properties fo:text-align="justify" fo:margin-top="0in" fo:margin-bottom="0in" fo:line-height="115%"/>
    </style:style>
    <style:style style:name="P592" style:parent-style-name="ust" style:family="paragraph">
      <style:paragraph-properties fo:text-align="justify" fo:margin-top="0in" fo:margin-bottom="0in" fo:line-height="115%"/>
    </style:style>
    <style:style style:name="P593" style:parent-style-name="ust" style:family="paragraph">
      <style:paragraph-properties fo:text-align="justify" fo:margin-top="0in" fo:margin-bottom="0in" fo:line-height="115%"/>
    </style:style>
    <style:style style:name="P594" style:parent-style-name="ust" style:family="paragraph">
      <style:paragraph-properties fo:text-align="end" fo:margin-top="0in" fo:margin-bottom="0in" fo:line-height="115%"/>
    </style:style>
    <style:style style:name="P595" style:parent-style-name="ust" style:family="paragraph">
      <style:paragraph-properties fo:text-align="end" fo:margin-top="0in" fo:margin-bottom="0in" fo:line-height="115%"/>
    </style:style>
    <style:style style:name="P596" style:parent-style-name="ust" style:family="paragraph">
      <style:paragraph-properties fo:text-align="justify" fo:margin-top="0in" fo:margin-bottom="0in" fo:line-height="115%"/>
      <style:text-properties style:font-weight-complex="bold"/>
    </style:style>
    <style:style style:name="P597" style:parent-style-name="ust" style:family="paragraph">
      <style:paragraph-properties fo:text-align="justify" fo:margin-top="0in" fo:margin-bottom="0in" fo:line-height="115%"/>
      <style:text-properties style:font-weight-complex="bold"/>
    </style:style>
    <style:style style:name="P598" style:parent-style-name="ust" style:family="paragraph">
      <style:paragraph-properties fo:text-align="justify" fo:margin-top="0in" fo:margin-bottom="0in" fo:line-height="115%"/>
      <style:text-properties style:font-weight-complex="bold"/>
    </style:style>
    <style:style style:name="P599" style:parent-style-name="ust" style:family="paragraph">
      <style:paragraph-properties fo:text-align="justify" fo:margin-top="0in" fo:margin-bottom="0in" fo:line-height="115%"/>
      <style:text-properties style:font-weight-complex="bold"/>
    </style:style>
    <style:style style:name="P600" style:parent-style-name="Standard" style:master-page-name="MP1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1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2" style:parent-style-name="Standard" style:family="paragraph">
      <style:text-properties style:font-name="Times New Roman" fo:font-size="12pt" style:font-size-asian="12pt" style:font-size-complex="12pt"/>
    </style:style>
    <style:style style:name="P60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0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05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6" style:parent-style-name="Standard" style:family="paragraph">
      <style:paragraph-properties fo:text-align="end"/>
      <style:text-properties style:font-name="Times New Roman" style:font-name-complex="Times New Roman" fo:font-size="12pt" style:font-size-asian="12pt" style:font-size-complex="12pt"/>
    </style:style>
    <style:style style:name="P607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8" style:parent-style-name="Standard" style:family="paragraph">
      <style:paragraph-properties fo:text-align="end"/>
      <style:text-properties style:font-name="Times New Roman" fo:font-size="12pt" style:font-size-asian="12pt" style:font-size-complex="12pt"/>
    </style:style>
    <style:style style:name="P60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11" style:parent-style-name="Standard" style:family="paragraph">
      <style:text-properties style:font-name="Times New Roman" fo:font-size="12pt" style:font-size-asian="12pt" style:font-size-complex="12pt"/>
    </style:style>
    <style:style style:name="P6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4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15" style:parent-style-name="Standard" style:family="paragraph">
      <style:text-properties style:font-name="Times New Roman" fo:font-size="12pt" style:font-size-asian="12pt" style:font-size-complex="12pt"/>
    </style:style>
    <style:style style:name="P616" style:parent-style-name="Standard" style:family="paragraph">
      <style:text-properties style:font-name="Times New Roman" fo:font-size="12pt" style:font-size-asian="12pt" style:font-size-complex="12pt"/>
    </style:style>
    <style:style style:name="P617" style:parent-style-name="Standard" style:family="paragraph">
      <style:text-properties style:font-name="Times New Roman" fo:font-size="12pt" style:font-size-asian="12pt" style:font-size-complex="12pt"/>
    </style:style>
    <style:style style:name="P618" style:parent-style-name="Standard" style:family="paragraph">
      <style:text-properties style:font-name="Times New Roman" fo:font-size="12pt" style:font-size-asian="12pt" style:font-size-complex="12pt"/>
    </style:style>
    <style:style style:name="P619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620" style:parent-style-name="Standard" style:family="paragraph">
      <style:paragraph-properties fo:text-align="justify" fo:margin-top="0.1944in" fo:margin-bottom="0in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Plan działań wychowawczych i interwencyjnych oraz procedury</text:span><text:span text:style-name="T3"><text:s/></text:span><text:span text:style-name="T4">w Szkole Podstawowej nr 2 im. Jana Kilińskiego w Oleśnicy.</text:span></text:p>
      <text:p text:style-name="P5"/>
      <text:p text:style-name="P6">Podstawa prawna:</text:p>
      <text:list text:style-name="LFO48" text:continue-numbering="true">
        <text:list-item>
          <text:p text:style-name="P7">USTAWA z dnia 14 grudnia 2016 r. Prawo oświatowe (Dz. U. z 2017 r. )</text:p>
        </text:list-item>
        <text:list-item>
          <text:p text:style-name="P8">Ustawa z dnia 26 października 1982 r. o postępowaniu w sprawach nieletnich (Dz. U. z 1982 r. Nr 35, poz. 228<text:s/>z późn. zmianami – tekst jednolity Dz. U. z 2002 r. Nr 11, poz. 109) oraz przepisy wykonawcze w związku z tą ustawą.</text:p>
        </text:list-item>
        <text:list-item>
          <text:p text:style-name="P9"><text:span text:style-name="T10">Ustawa z dnia 17 czerwca 1966 r. o postępowaniu egzekucyjnym w administracji ( Dz. U. z 2017r. Poz.1201), zwana dalej,, ustawą egzekucyjną”</text:span><text:span text:style-name="T11">. Ustawa o postępowaniu egzekucyjnym w administracji określa tryb i środki egzekucji administracyjnej stosowane<text:s/></text:span><text:span text:style-name="T12">w celu doprowadzenia do wykonania obowiązków.</text:span></text:p>
        </text:list-item>
        <text:list-item>
          <text:p text:style-name="P13">Ustawa z dnia 26 października 1982 r. o wychowaniu w trzeźwości i przeciwdziałaniu alkoholizmowi<text:s/>(Dz. U. z 1982 r. Nr 35, poz. 230 z późn. zmianami).</text:p>
        </text:list-item>
        <text:list-item>
          <text:p text:style-name="P14">Ustawa z dnia 6 kwietnia 1990 r. o Policji (Dz. U. Nr 30, poz. 179 z późn. zmianami).</text:p>
        </text:list-item>
        <text:list-item>
          <text:p text:style-name="P15">Ustawa z dnia 7 września 1991 r. o systemie oświaty (Dz. U. z 1996 r. Nr 67, poz. 329 z późn. zmianami).</text:p>
        </text:list-item>
        <text:list-item>
          <text:p text:style-name="P16">Ustawa z<text:s/>dnia 24 kwietnia 1997 r. o przeciwdziałaniu narkomanii (Dz. U. z 2003 r. Nr 24, poz. 198).</text:p>
        </text:list-item>
        <text:list-item>
          <text:p text:style-name="P17">Rozporządzenie Ministra Edukacji Narodowej i Sportu z dnia 31 stycznia 2003 r. w sprawie szczegółowych form działalności wśród dzieci i młodzieży zagrożonych uzależnieniem (Dz. U. z 2003 r. Nr 26, poz. 226).</text:p>
        </text:list-item>
        <text:list-item>
          <text:p text:style-name="P18">Ustawa z dnia 29 lipca 2005r. o przeciwdziałaniu narkomanii (Dz. U. 2012r. poz. 124)</text:p>
        </text:list-item>
        <text:list-item>
          <text:p text:style-name="P19">Rozporządzenie Ministra Edukacji Narodowej z dnia 9 sierpnia 2017 r. w sprawie zasad organizacji i udzielania pomocy psychologiczno-pedagogicznej w publicznych przedszkolach, szkołach i placówkach (Dz. U. poz. 1591)</text:p>
        </text:list-item>
      </text:list>
      <text:p text:style-name="P20"/>
      <text:p text:style-name="P21">Plan działań wychowawczych i zapobiegawczych oraz procedury wobec uczniów z problemami wychowawczymi, niespełniających obowiązek szkolny, zagrożonych uzależnieniem, zagrożonych agresją ze strony rówieśników i dorosłych, niebezpiecznych i niewłaściwych zachowań uczniów obejmuje wszelkie działania wychowawcze, profilaktyczne, interwencyjne, edukację prozdrowotną, promocję zdrowia psychicznego i zdrowego stylu życiu. Jest<text:s/>realizowana przez wszystkich pracowników szkoły.</text:p>
      <text:p text:style-name="P22"><text:s text:c="5"/>Podmiotem działań w ramach planu są uczniowie oraz pracownicy szkoły.</text:p>
      <text:p text:style-name="P23"/>
      <text:p text:style-name="P24">Plan działań wychowawczych i zapobiegawczych</text:p>
      <text:p text:style-name="P25"/>
      <text:p text:style-name="P26">Dyrektor szkoły:</text:p>
      <text:list text:style-name="LFO49" text:continue-numbering="true">
        <text:list-item>
          <text:p text:style-name="P27">Realizuje zadania wynikające ze Statutu Szkoły.</text:p>
        </text:list-item>
        <text:list-item>
          <text:p text:style-name="P28">Monitoruje i odpowiada za realizację strategii działań wychowawczych, zapobiegawczych i interwencyjnych oraz procedur.</text:p>
        </text:list-item>
        <text:list-item>
          <text:p text:style-name="P29">Na bieżąco informowany jest przez wychowawców, nauczycieli i innych pracowników szkoły o podejmowanych przez nich działaniach wynikających z realizacji strategii.</text:p>
        </text:list-item>
        <text:list-item>
          <text:p text:style-name="P30">Podejmuje stosowne decyzje tak, aby każda interwencja była przeprowadzona z <text:s text:c="2"/>zachowaniem wszelkich praw zarówno uczniów, rodziców i nauczycieli.</text:p>
        </text:list-item>
      </text:list>
      <text:p text:style-name="P31"/>
      <text:p text:style-name="P32"><text:span text:style-name="T33">Nauczyciele i wychowawcy klas</text:span><text:span text:style-name="T34">:</text:span></text:p>
      <text:list text:style-name="LFO50" text:continue-numbering="true">
        <text:list-item>
          <text:p text:style-name="P35">Realizują zadania zawarte w Szkolnym Programie<text:s/>Wychowawczo-Profilaktycznym.</text:p>
        </text:list-item>
        <text:list-item>
          <text:p text:style-name="P36">Systematycznie prowadzą edukację prozdrowotną, promocję zdrowia psychicznego</text:p>
        </text:list-item>
      </text:list>
      <text:p text:style-name="P37">i zdrowego stylu życia wśród uczniów na godzinach do dyspozycji wychowawcy, zachęcają uczniów do dzielenia się wiedzą, do udziału w przedstawieniach,<text:s/>pogadankach, konkursach o tematyce profilaktycznej, zajęciach sportowych, rekreacyjnych i innych tematycznych w ramach zajęć szkolnych.</text:p>
      <text:list text:style-name="LFO50" text:continue-numbering="true">
        <text:list-item>
          <text:p text:style-name="P38">Realizują zagadnienia dotyczące zapobieganiu używania środków psychoaktywnych w ramach przedmiotów realizowanych w klasach 0 – VIII, których podstawy programowe uwzględniają te zagadnienia oraz ścieżki edukacji prozdrowotnej i wychowania do życia w rodzinie.</text:p>
        </text:list-item>
        <text:list-item>
          <text:p text:style-name="P39">Uczestniczą w WDN oraz kursach, szkoleniach, konferencjach z zakresu profilaktyki uzależnień i innych problemów dzieci i młodzieży oraz sposobów podejmowania wczesnej interwencji w sytuacji zagrożenia uzależnieniem.</text:p>
        </text:list-item>
        <text:list-item>
          <text:p text:style-name="P40">Wykorzystują zdobytą wiedzę w pracy z dziećmi i młodzieżą i ich rodzicami informując o szkodliwości środków i substancji, których używanie łączy się z zagrożeniem bezpieczeństwa oraz może doprowadzić do uzależnienia.</text:p>
        </text:list-item>
        <text:list-item>
          <text:p text:style-name="P41">Wychowawcy klas organizują szkolenia z rodzicami uczniów o charakterze profilaktycznym, zapraszają specjalistów z zakresu tej tematyki.</text:p>
        </text:list-item>
        <text:list-item>
          <text:p text:style-name="P42">Wychowawcy klas dokonują diagnozy sytuacji wychowawczej, przejawów zachowań ryzykownych uczniów swojej klasy, sytuacji życiowej rodzin dysfunkcyjnych.</text:p>
        </text:list-item>
        <text:list-item>
          <text:p text:style-name="P43">Wychowawcy klas i nauczyciele współpracują z pedagogiem, psychologiem, szkolną pielęgniarką i innymi specjalistami w zakresie realizowania zagadnień profilaktycznych, wychowawczych i edukacji prozdrowotnej.</text:p>
        </text:list-item>
      </text:list>
      <text:p text:style-name="P44"/>
      <text:p text:style-name="P45"><text:span text:style-name="T46">Pielęgniarka szkolna</text:span><text:span text:style-name="T47">: </text:span></text:p>
      <text:list text:style-name="LFO51" text:continue-numbering="true">
        <text:list-item>
          <text:p text:style-name="P48">Organizuje dla uczniów pogadanki mające na celu uświadomienie im negatywnych skutków działania środków psychoaktywnych, dopalaczy, napojów energetyzujących, alkoholu, nikotyny,<text:s/>narkotyków oraz następstw działania tych substancji.</text:p>
        </text:list-item>
        <text:list-item>
          <text:p text:style-name="P49">Współpracuje z pedagogiem i psychologiem w sytuacjach kryzysowych, wymagających udzielenia uczniowi pomocy psychologiczno–pedagogicznej lub podejrzewa, że uczeń ma problemy zdrowotne spowodowane zaniedbaniem stanu zdrowia lub złym odżywianiem.</text:p>
        </text:list-item>
      </text:list>
      <text:p text:style-name="P50"/>
      <text:p text:style-name="P51">Pracownicy obsługi szkoły:</text:p>
      <text:p text:style-name="P52">Informują dyrektora szkoły lub wychowawcę lub nauczyciela o każdej zaobserwowanej sytuacji kryzysowej, wymagającej interwencji pracownika szkoły.</text:p>
      <text:p text:style-name="P53"><text:span text:style-name="T54">Metody i formy rozwijania<text:s/></text:span><text:span text:style-name="T55">działalności informacyjnej</text:span><text:span text:style-name="T56">:</text:span></text:p>
      <text:list text:style-name="LFO52" text:continue-numbering="true">
        <text:list-item>
          <text:p text:style-name="P57">Tworzenie i aktualizacja tablic profilaktycznych, informacyjnych dyrektora, pedagoga, psychologa szkolnego, pielęgniarki szkolnej, Samorządu Uczniowskiego, tablicy dla rodziców.</text:p>
        </text:list-item>
      </text:list>
      <text:soft-page-break/>
      <text:list text:style-name="WWNum5">
        <text:list-item>
          <text:p text:style-name="P58">Udostępnianie na stronie internetowej szkoły materiałów edukacyjno-informacyjnych, typu ważne szkolenia, plakaty, materiały edukacyjne itp. w zakładce pedagog/psycholog.</text:p>
        </text:list-item>
      </text:list>
      <text:list text:style-name="WWNum4">
        <text:list-item>
          <text:p text:style-name="P59">Zajęcia o tematyce profilaktycznej prowadzone przez przedstawicieli Policji, Powiatowej Stacji Sanitarno-Epidemiologicznej w Oleśnicy.</text:p>
        </text:list-item>
      </text:list>
      <text:list text:style-name="WWNum4" text:continue-numbering="true">
        <text:list-item>
          <text:p text:style-name="P60">Organizowanie spotkań uczniów z pielęgniarką szkolną, pedagogiem, psychologiem, przedstawicielami Policji, Straży i innych instytucji.</text:p>
        </text:list-item>
        <text:list-item>
          <text:p text:style-name="P61">Organizowanie imprez profilaktyczno – edukacyjnych, akcji ogólnoszkolnych, np. Dzień Zielonej Wstążeczki, Tydzień Praw i inne.</text:p>
        </text:list-item>
        <text:list-item>
          <text:p text:style-name="P62">Realizacja odpowiednich zagadnień podczas godzin do dyspozycji wychowawcy, lekcji przedmiotowych, których podstawa programowa obejmuje treści z zakresu zagrożeń i profilaktyki a także podczas innych zajęć dydaktycznych.</text:p>
        </text:list-item>
        <text:list-item>
          <text:p text:style-name="P63">Pogadanki realizowane podczas spotkań wychowawców klas z rodzicami.</text:p>
        </text:list-item>
        <text:list-item>
          <text:p text:style-name="P64">Prelekcje prowadzone przez Zespół Poradni Psychologiczno-Pedagogicznych</text:p>
        </text:list-item>
      </text:list>
      <text:p text:style-name="P65">w Oleśnicy i ich specjalistów.</text:p>
      <text:list text:style-name="WWNum4" text:continue-numbering="true">
        <text:list-item>
          <text:p text:style-name="P66">Działalność informacyjną pedagoga/psychologa, pielęgniarki szkolnej.</text:p>
        </text:list-item>
        <text:list-item>
          <text:p text:style-name="P67">Przekazywanie informacji do instytucji współpracujących ze szkołą.</text:p>
        </text:list-item>
      </text:list>
      <text:p text:style-name="P68"/>
      <text:p text:style-name="P69">Systematyczne prowadzenie w środowisku szkoły edukacji prozdrowotnej, promocji</text:p>
      <text:p text:style-name="P70">zdrowia psychicznego i zdrowego stylu życia wśród uczniów, rodziców i nauczycieli:</text:p>
      <text:p text:style-name="P71"/>
      <text:list text:style-name="LFO55" text:continue-numbering="true">
        <text:list-item>
          <text:p text:style-name="P72">Współpraca szkoły z Zespołem Poradni<text:s/>Psychologiczno-Pedagogicznch w Oleśnicy.</text:p>
        </text:list-item>
        <text:list-item>
          <text:p text:style-name="P73">Współpraca z Powiatową Stacją Sanitarno-Epidemiologiczną w Oleśnicy.</text:p>
        </text:list-item>
        <text:list-item>
          <text:p text:style-name="P74">Organizacja imprez promujących zdrowie i walkę z chorobami np. Dzień Ziemi, Sprzątanie Świata, Dzień Świadomości autyzmu, Dzień bez papierosa itp.<text:s/>realizowane przez szkołę cyklicznie bądź doraźnie.</text:p>
        </text:list-item>
        <text:list-item>
          <text:p text:style-name="P75">Promowanie zdrowego stylu życia poprzez organizowanie dla młodzieży imprez sportowych, naukę właściwego odżywiania.</text:p>
        </text:list-item>
        <text:list-item>
          <text:p text:style-name="P76">Organizacja zajęć wychowawczych z udziałem pedagoga, psychologa szkolnego, pielęgniarki<text:s/>szkolnej lub innego specjalisty.</text:p>
        </text:list-item>
        <text:list-item>
          <text:p text:style-name="P77">Umieszczanie na gazetce szkolnej przez pedagoga, psychologa, pielęgniarkę  haseł i artykułów o tematyce zdrowotnej.</text:p>
        </text:list-item>
        <text:list-item>
          <text:p text:style-name="P78">Organizowanie dla nauczycieli szkoleń z zakresu edukacji prozdrowotnej, problemów<text:s/>wychowawczych.</text:p>
        </text:list-item>
        <text:list-item>
          <text:p text:style-name="P79">Organizacja zajęć edukacyjnych w ramach lekcji przyrody, wychowania fizycznego,</text:p>
        </text:list-item>
      </text:list>
      <text:p text:style-name="P80">wychowania do życia w rodzinie, godzin do dyspozycji wychowawcy klasowego itd..</text:p>
      <text:list text:style-name="LFO55" text:continue-numbering="true">
        <text:list-item>
          <text:p text:style-name="P81">Promocja zdrowej żywności.</text:p>
        </text:list-item>
        <text:list-item>
          <text:p text:style-name="P82">Zachęcanie do aktywnej współpracy z organizacjami działającymi w szkole na rzecz dzieci (fundacje, stowarzyszenia, wolontariat).</text:p>
        </text:list-item>
        <text:list-item>
          <text:p text:style-name="P83">Zachęcanie do aktywności w ramach działań Samorządu Uczniowskiego.</text:p>
        </text:list-item>
      </text:list>
      <text:p text:style-name="P84"/>
      <text:p text:style-name="P85">Współpraca z rodzicami w zakresie działań wychowawczych i zapobiegawczych, prozdrowotnych oraz interwencyjnych</text:p>
      <text:soft-page-break/>
      <text:list text:style-name="WWNum43">
        <text:list-item>
          <text:p text:style-name="P86">Włączanie rodziców w organizację czasu wolnego uczniów oraz inne działania związane z życiem klasy i szkoły.</text:p>
        </text:list-item>
      </text:list>
      <text:list text:style-name="WWNum43" text:continue-numbering="true">
        <text:list-item>
          <text:p text:style-name="P87">Konsultacje dla rodziców.</text:p>
        </text:list-item>
        <text:list-item>
          <text:p text:style-name="P88">Informowanie rodziców podczas spotkań klasowych o zachowaniu uczniów, zwracanie uwagi rodziców na niepokojące sygnały charakterystyczne dla uzależnień od tytoniu, alkoholu, narkotyków itp..</text:p>
        </text:list-item>
        <text:list-item>
          <text:p text:style-name="P89">Ankietowanie rodziców.</text:p>
        </text:list-item>
        <text:list-item>
          <text:p text:style-name="P90">Przeprowadzanie przez pedagoga/psychologa szkolnego i innych specjalistów pogadanek, prelekcji dotyczących przyczyn i skutków uzależnień, problemów wychowawczych związanych z okresem dojrzewania, propagowanie zdrowego stylu życia.</text:p>
        </text:list-item>
        <text:list-item>
          <text:p text:style-name="P91">Gromadzenie przez wychowawcę i psychologa szkolnego informacji o uczniach sprawiających trudności wychowawcze, pochodzących z rodzin patologicznych, zagrożonych uzależnieniem w celu<text:s/>określenia najkorzystniejszego sposobu rozwiązania zaistniałych problemów.</text:p>
        </text:list-item>
        <text:list-item>
          <text:p text:style-name="P92">Ustalanie indywidualnych form pomocy psychologiczno-pedagogicznej uczniom,</text:p>
        </text:list-item>
        <text:list-item>
          <text:p text:style-name="P93">Ułatwianie kontaktów rodziców z psychologiem szkolnym i pielęgniarką.</text:p>
        </text:list-item>
        <text:list-item>
          <text:p text:style-name="P94">Udzielanie pomocy rodzicom w kontaktach z instytucjami funkcjonującymi poza szkołą, poradniami specjalistycznymi, policją, sądem.</text:p>
        </text:list-item>
        <text:list-item>
          <text:p text:style-name="P95">Zachęcanie rodziców do zapoznania się z literaturą z zakresu problematyki prozdrowotnej, wychowawczej, psychologicznej i pedagogicznej.</text:p>
        </text:list-item>
      </text:list>
      <text:p text:style-name="P96"/>
      <text:p text:style-name="P97">Dostosowanie treści i formy zajęć profilaktycznych do zachowań ryzykownych dzieci oraz stopnia zagrożenia.</text:p>
      <text:p text:style-name="P98">W szkole treści i formy zajęć profilaktycznych dostosowywane są do zachowań ryzykownych dzieci i młodzieży, a także do stopnia zagrożenia uzależnieniami, istniejącego na terenie szkoły. Psycholog szkolny, pedagog, wychowawcy klas i nauczyciele realizują zagadnienia z zakresu profilaktyki na zajęciach lekcyjnych. Są to programy dotyczące edukacji w ramach:</text:p>
      <text:list text:style-name="WWNum45">
        <text:list-item>
          <text:p text:style-name="P99">zajęć lekcyjnych,</text:p>
        </text:list-item>
      </text:list>
      <text:list text:style-name="WWNum40">
        <text:list-item>
          <text:p text:style-name="P100">imprez szkolnych, programów artystycznych,</text:p>
        </text:list-item>
      </text:list>
      <text:list text:style-name="WWNum40" text:continue-numbering="true">
        <text:list-item>
          <text:p text:style-name="P101">programów profilaktycznych realizowanych na terenie szkoły według bieżących potrzeb i możliwości finansowych (przeciwdziałanie narkomanii, używaniu środków psychoaktywnych, AIDS, alkoholizmowi, przemocy i agresji),</text:p>
        </text:list-item>
        <text:list-item>
          <text:p text:style-name="P102">realizacji Szkolnego Programu Wychowawczo-Profilaktycznego.</text:p>
        </text:list-item>
      </text:list>
      <text:p text:style-name="P103">W miarę potrzeb szkoły, pracownicy Policji  prowadzą zajęcia dla uczniów szkoły dotyczące:</text:p>
      <text:list text:style-name="WWNum41">
        <text:list-item>
          <text:p text:style-name="P104">analizy „Ustawy o postępowaniu w sprawach nieletnich",</text:p>
        </text:list-item>
      </text:list>
      <text:list text:style-name="WWNum41" text:continue-numbering="true">
        <text:list-item>
          <text:p text:style-name="P105">przeciwdziałania uzależnieniom, zwłaszcza narkomanii, przeciwdziałania agresji</text:p>
        </text:list-item>
      </text:list>
      <text:p text:style-name="P106">i przemocy,</text:p>
      <text:list text:style-name="WWNum41" text:continue-numbering="true">
        <text:list-item>
          <text:p text:style-name="P107">problemu cyberprzemocy, przestępstw dokonywanych z udziałem telefonów komórkowych i Internetu,</text:p>
        </text:list-item>
      </text:list>
      <text:p text:style-name="P108">Szkoła współpracuje z Zespołem Poradni Psychologiczno - Pedagogicznych w Oleśnicy w celu zdiagnozowania środowiska uczniów. Współpraca obejmuje:</text:p>
      <text:list text:style-name="WWNum6">
        <text:list-item>
          <text:p text:style-name="P109">diagnozę psychologiczną,</text:p>
        </text:list-item>
      </text:list>
      <text:soft-page-break/>
      <text:list text:style-name="WWNum6" text:continue-numbering="true">
        <text:list-item>
          <text:p text:style-name="P110">wskazówki dotyczące form pomocy psychologiczno - pedagogicznej uczniom,</text:p>
        </text:list-item>
        <text:list-item>
          <text:p text:style-name="P111">prelekcje dla uczniów, rodziców i nauczycieli.</text:p>
        </text:list-item>
      </text:list>
      <text:p text:style-name="P112">Szkoła współpracuje ze Stacją Sanitarno -Epidemiologiczną w Oleśnicy w celu szerzenia profilaktyki i edukacji zdrowotnej na terenie szkoły, Powiatowym Centrum Pomocy Rodzinie i Miejskim Ośrodkiem Pomocy Społecznej.</text:p>
      <text:p text:style-name="P113"/>
      <text:p text:style-name="P114">Edukacja rówieśnicza</text:p>
      <text:p text:style-name="P115">W działaniach z zakresu profilaktyki i pomocy uczniom z problemami i zagrożonych uzależnieniem ważną rolę odgrywa edukacja rówieśnicza.<text:s/>Polega ona na propagowaniu zdrowego stylu życia, wolnego od szkodliwej żywności i szkodliwych używek,poszanowania godności osobistej oraz nietykalności cielesnej oraz na organizowaniu imprez szkolnych <text:s text:c="5"/>i poza szkolnych.</text:p>
      <text:p text:style-name="P116">Wspieranie uczniów zagrożonych<text:s/>uzależnieniem, rozwijanie ich poczucia własnej wartości oraz motywowanie do podejmowania różnych form aktywności, w tym aktywności pozaszkolnej, zaspokajających ich potrzeby psychiczne i społeczne, rozwijających zainteresowania i umiejętności psychospołeczne poprzez:</text:p>
      <text:list text:style-name="LFO61" text:continue-numbering="true">
        <text:list-item>
          <text:p text:style-name="P117">Angażowanie uczniów do udziału w szkolnych i pozaszkolnych konkursach.</text:p>
        </text:list-item>
        <text:list-item>
          <text:p text:style-name="P118">Promowanie zdrowego stylu życia.</text:p>
        </text:list-item>
        <text:list-item>
          <text:p text:style-name="P119">Angażowanie uczniów do pracy w samorządzie klasowym i szkolnym.</text:p>
        </text:list-item>
        <text:list-item>
          <text:p text:style-name="P120">Angażowanie uczniów do przygotowywania programów artystycznych na</text:p>
        </text:list-item>
      </text:list>
      <text:p text:style-name="P121">uroczystości szkolne i środowiskowe.</text:p>
      <text:list text:style-name="LFO61" text:continue-numbering="true">
        <text:list-item>
          <text:p text:style-name="P122">Zachęcanie uczniów do uczestnictwa w zajęciach dodatkowych.</text:p>
        </text:list-item>
        <text:list-item>
          <text:p text:style-name="P123"><text:s/>Zachęcanie uczniów do uczestnictwa w klasowych i szkolnych wycieczkach.</text:p>
        </text:list-item>
        <text:list-item>
          <text:p text:style-name="P124"><text:s/>Zachęcanie i upowszechnianie czytelnictwa książek i czasopism.</text:p>
        </text:list-item>
        <text:list-item>
          <text:p text:style-name="P125">Zachęcanie do<text:s/>działalności wolontariackiej.</text:p>
        </text:list-item>
        <text:list-item>
          <text:p text:style-name="P126">Zachęcanie do współorganizowania imprez, zabaw szkolnych pod opieką nauczycieli</text:p>
        </text:list-item>
      </text:list>
      <text:p text:style-name="P127">i dyrekcji oraz akcji promujących szkołę.</text:p>
      <text:list text:style-name="LFO61" text:continue-numbering="true">
        <text:list-item>
          <text:p text:style-name="P128">Podnoszenie poczucia własnej wartości ucznia poprzez indywidualne traktowanie</text:p>
        </text:list-item>
      </text:list>
      <text:p text:style-name="P129">jego problemów przez nauczyciela oraz stosowanie indywidualnych metod pracy podczas lekcji.</text:p>
      <text:list text:style-name="LFO61" text:continue-numbering="true">
        <text:list-item>
          <text:p text:style-name="P130"><text:s/>Indywidualizację pracy psychologa szkolnego z uczniami zagrożonymi</text:p>
        </text:list-item>
      </text:list>
      <text:p text:style-name="P131">uzależnieniami.</text:p>
      <text:list text:style-name="LFO61" text:continue-numbering="true">
        <text:list-item>
          <text:p text:style-name="P132">Przeprowadzanie warsztatów z zakresu edukacji antyuzależnieniowej.</text:p>
        </text:list-item>
      </text:list>
      <text:p text:style-name="P133"/>
      <text:p text:style-name="P134"><text:span text:style-name="T135">Wewnątrzszkolne doskonalenie nauczyci</text:span><text:span text:style-name="T136">eli w zakresie profilaktyki uzależnień i innych problemów uczniów oraz sposobu podejmowania wczesnej interwencji w sytuacji zagrożenia uzależnieniem</text:span><text:span text:style-name="T137">.</text:span></text:p>
      <text:p text:style-name="P138">W tym zakresie realizuje się następujące zadania:</text:p>
      <text:list text:style-name="LFO62" text:continue-numbering="true">
        <text:list-item>
          <text:p text:style-name="P139">zapoznanie Rady Pedagogicznej z procedurami postępowania<text:s/>nauczycieli i metodach współpracy szkoły z Policją w sytuacjach zagrożenia uczniów przestępczością oraz demoralizacją,</text:p>
        </text:list-item>
        <text:list-item>
          <text:p text:style-name="P140">organizowanie szkoleń posiedzenia Rady Pedagogicznej,</text:p>
        </text:list-item>
        <text:list-item>
          <text:p text:style-name="P141">wymiana doświadczeń nauczycieli/ wychowawców klas, psychologa i<text:s/>pielęgniarki szkolnej,</text:p>
        </text:list-item>
        <text:list-item>
          <text:p text:style-name="P142">współpraca nauczycieli z pedagogiem i psychologiem szkolnym, pielęgniarką</text:p>
        </text:list-item>
      </text:list>
      <text:p text:style-name="P143">i bibliotekarzem w celu pozyskania fachowej literatury związanej z problematyką uzależnień i innymi problemami uczniów,</text:p>
      <text:list text:style-name="LFO62" text:continue-numbering="true">
        <text:list-item>
          <text:p text:style-name="P144">udostępnienie informatorów szkoleniowych. </text:p>
        </text:list-item>
      </text:list>
      <text:p text:style-name="P145"/>
      <text:p text:style-name="P146">Dokonywanie systematycznej oceny efektów podejmowanych działań wychowawczych</text:p>
      <text:p text:style-name="P147">i zapobiegawczych poprzez: </text:p>
      <text:list text:style-name="WWNum8">
        <text:list-item>
          <text:p text:style-name="P148">ewaluację skuteczności realizacji Programu Wychowawczo-Profilaktycznego,</text:p>
        </text:list-item>
      </text:list>
      <text:list text:style-name="WWNum7">
        <text:list-item>
          <text:p text:style-name="P149">modyfikację Programu<text:s/>Wychowawczo-Profilaktycznego,</text:p>
        </text:list-item>
      </text:list>
      <text:list text:style-name="WWNum7" text:continue-numbering="true">
        <text:list-item>
          <text:p text:style-name="P150">sporządzanie sprawozdań śródrocznych i rocznych przez pedagoga i psychologa szkolnego,</text:p>
        </text:list-item>
        <text:list-item>
          <text:p text:style-name="P151">analizę sytuacji wychowawczej oraz występujących problemów i zagrożeń zawartych w sprawozdaniach,</text:p>
        </text:list-item>
        <text:list-item>
          <text:p text:style-name="P152">wyznaczenie kierunków dalszej pracy profilaktycznej oraz określane zagadnień <text:s text:c="11"/>i zjawisk wymagających szczególnej uwagi,</text:p>
        </text:list-item>
        <text:list-item>
          <text:p text:style-name="P153">współpracę nauczycieli i wychowawców mającą na celu planowanie kroków zaradczych oraz rozwiązywanie problemów związanych z nieprawidłowościami <text:s text:c="8"/>w zachowaniu uczniów,</text:p>
        </text:list-item>
        <text:list-item>
          <text:p text:style-name="P154">modyfikację statutu szkoły.</text:p>
        </text:list-item>
      </text:list>
      <text:p text:style-name="P155"/>
      <text:p text:style-name="P156">Procedury interwencyjne wobec uczniów</text:p>
      <text:p text:style-name="P157">O obowiązujących procedurach w sytuacjach zagrożenia szkoła informuje rodziców na spotkaniach z rodzicami. Powyższe procedury są dostępne w pokoju nauczycielskim, bibliotece szkolnej<text:s/>oraz publikowane są w serwisie internetowym szkoły.</text:p>
      <text:p text:style-name="P158"/>
      <text:p text:style-name="P159"><text:span text:style-name="T160">1.</text:span><text:span text:style-name="T161">Zasady ogólne</text:span></text:p>
      <text:p text:style-name="P162"/>
      <text:p text:style-name="P163">Postępowanie w sytuacjach kryzysowych z udziałem ucznia powinno być prowadzone</text:p>
      <text:p text:style-name="P164">w możliwie najszybszym czasie i przy zapewnieniu bezpieczeństwa psychofizycznego ucznia.</text:p>
      <text:p text:style-name="P165">Uczeń i jego<text:s/>rodzice mają prawo do pełnej informacji o zdarzeniu i podjętych przez szkołę działaniach.</text:p>
      <text:p text:style-name="P166">Osobą odpowiedzialną na terenie szkoły za respektowania praw ucznia jest Dyrektor szkoły, <text:s text:c="2"/>a za jego monitorowanie pedagog <text:s/>i psycholog szkolny przy współpracy z wychowawcą.</text:p>
      <text:p text:style-name="P167">Uczniowie wykraczający poza normy i zasady zachowania akceptowane w szkole ponoszą sankcje przewidziane w Statucie Szkoły Podstawowej nr2 im. Jana Kilińskiego w Oleśnicy.</text:p>
      <text:p text:style-name="P168">Wobec uczniów, u których zauważa się przejawy demoralizacji społecznej, wychowawca klasy we współpracy z pedagogiem/psychologiem szkolnym planuje wspólnie z rodzicami ucznia działania mające na celu zmianę jego postawy. Działania te mogą mieć następujące formy:</text:p>
      <text:list text:style-name="WWNum14">
        <text:list-item>
          <text:p text:style-name="P169">indywidualna rozmowa ucznia z nauczycielem lub wychowawcą,</text:p>
        </text:list-item>
      </text:list>
      <text:list text:style-name="WWNum14" text:continue-numbering="true">
        <text:list-item>
          <text:p text:style-name="P170">wpis uwagi<text:s/>o niewłaściwym zachowaniu do e-dziennika przez wychowawcę o niewłaściwych zachowaniach,</text:p>
        </text:list-item>
        <text:list-item>
          <text:p text:style-name="P171">rozmowa z uczniem w obecności rodzica ,</text:p>
        </text:list-item>
        <text:list-item>
          <text:p text:style-name="P172">przekazanie informacji do pedagoga, psychologa szkolnego, dyrektora szkoły,</text:p>
        </text:list-item>
        <text:list-item>
          <text:p text:style-name="P173">rozmowa ucznia i rodzica z dyrektorem- udzielenie upomnienia ustnego,</text:p>
        </text:list-item>
        <text:list-item>
          <text:p text:style-name="P174">podpisanie kontraktu przewidującego pożądany typ zachowań ucznia, ofertę pomocy szkolnej, formy pomocy i kontroli ze strony rodziców oraz konsekwencje w razie powtarzania zachowań niepożądanych ( kontrakt sporządza wychowawca w porozumieniu z nauczycielami i pedagogiem/psychologiem ),</text:p>
        </text:list-item>
        <text:list-item>
          <text:p text:style-name="P175">czasowe zawieszenie ucznia w reprezentowaniu szkoły na zewnątrz np. zawody, konkursy, wyjazdy oraz udział w imprezach szkolnych,</text:p>
        </text:list-item>
        <text:list-item>
          <text:p text:style-name="P176">powołanie komisji wychowawczej , która może skutkować zmianą klasy na równorzędną za zgodą dyrektora szkoły i Rady Pedagogicznej.</text:p>
        </text:list-item>
      </text:list>
      <text:p text:style-name="P177">W przypadku braku pożądanych zmian zachowań ucznia, dyrektor szkoły zwraca się z <text:s/>prośbą o wgląd w sytuacje rodzinną i podjęcie stosownych działań do instytucji wspierających działania wychowawcze szkoły<text:s/>tj.:</text:p>
      <text:list text:style-name="WWNum15">
        <text:list-item>
          <text:p text:style-name="P178">Poradni Psychologiczno-Pedagogicznej</text:p>
        </text:list-item>
      </text:list>
      <text:list text:style-name="WWNum15" text:continue-numbering="true">
        <text:list-item>
          <text:p text:style-name="P179">MOPS, GOPS</text:p>
        </text:list-item>
        <text:list-item>
          <text:p text:style-name="P180">Sądu Rejonowego, Wydziału Rodzinnego i Nieletnich</text:p>
        </text:list-item>
        <text:list-item>
          <text:p text:style-name="P181">Policji</text:p>
        </text:list-item>
        <text:list-item>
          <text:p text:style-name="P182">i innych, w zależności od potrzeb.</text:p>
        </text:list-item>
      </text:list>
      <text:p text:style-name="P183"/>
      <text:p text:style-name="P184">2.Niepowodzenia szkolne ucznia</text:p>
      <text:p text:style-name="P185"/>
      <text:p text:style-name="P186">Wobec uczniów, u których nauczyciele poszczególnych przedmiotów<text:s/>zauważają narastające niepowodzenia szkolne, wychowawca klasy we współpracy z nauczycielem danego przedmiotu oraz ze szkolnym pedagogiem/psychologiem przygotowują propozycje pomocy uczniowi. Konsultują je z uczniem, jego rodzicami w trakcie indywidualnych<text:s/>spotkań. Za zgodą rodziców uczeń może korzystać z pomocy psychologiczno-pedagogicznej w formie:</text:p>
      <text:list text:style-name="WWNum16">
        <text:list-item>
          <text:p text:style-name="P187">dostosowania wymagań edukacyjnych do możliwości ucznia (na podstawie opinii PPP),</text:p>
        </text:list-item>
      </text:list>
      <text:list text:style-name="WWNum16" text:continue-numbering="true">
        <text:list-item>
          <text:p text:style-name="P188">zajęć korekcyjno – kompensacyjnych (na podstawie opinii PPP),</text:p>
        </text:list-item>
        <text:list-item>
          <text:p text:style-name="P189">innych zajęć specjalistycznych,</text:p>
        </text:list-item>
        <text:list-item>
          <text:p text:style-name="P190">konsultacji i porad uczniowskich,</text:p>
        </text:list-item>
        <text:list-item>
          <text:p text:style-name="P191">współpracy z odpowiednimi instytucjami wspomagającymi rodzinę.</text:p>
        </text:list-item>
      </text:list>
      <text:p text:style-name="P192">Jeżeli niepowodzenia szkolne wynikają z rażącego braku wypełniania obowiązku nauki przez ucznia nauczyciel danego przedmiotu bądź wychowawca zawiera z uczniem kontrakt , zał.1</text:p>
      <text:p text:style-name="P193"/>
      <text:p text:style-name="P194"/>
      <text:p text:style-name="P195"/>
      <text:p text:style-name="P196"/>
      <text:p text:style-name="P197"/>
      <text:p text:style-name="P198"/>
      <text:p text:style-name="P199">3.Nieobecności uczniów</text:p>
      <text:p text:style-name="P200">PROCEDURA REALIZACJI OBOWIĄZKU SZKOLNEGO</text:p>
      <text:p text:style-name="P201"/>
      <text:list text:style-name="LFO68" text:continue-numbering="true">
        <text:list-item>
          <text:p text:style-name="P202">Ustawa z dnia 29 sierpnia 1997r.ordynacja podatkowa( Dz.U.z 2017r.poz.201 z póź.zm.).</text:p>
        </text:list-item>
        <text:list-item>
          <text:p text:style-name="P203">Rozporządzenie Ministra Finansów z dnia 11 września 2015r. W<text:s/>sprawie wysokości kosztów upomnienia skierowanego przez wierzyciela do zobowiązanego przed wszczęciem egzekucji administracyjnej ( Dz.U.z 2015r.poz. 1526).</text:p>
        </text:list-item>
        <text:list-item>
          <text:p text:style-name="P204">Rozporządzenie Ministra Finansów z dnia 8 sierpnia 2016r.w sprawie wzorów tytułów<text:s/>wykonawczych stosowanych w egzekucji administracyjnej ( Dz.U.z 2016r.poz. 1305, z 2017r.poz. 469 ).</text:p>
        </text:list-item>
      </text:list>
      <text:p text:style-name="P205">Zgodnie z art.42 us. 1 ustawy Prawo Oświatowe, niespełnianie obowiązku rocznego przygotowania przedszkolnego w przedszkolu, oddziale przedszkolnym w szkole<text:s/>podstawowej lub w innej formie wychowania przedszkolnego, obowiązku szkolnego lub obowiązku nauki podlega egzekucji w trybie ustawy z dnia 17 czerwca 1966 r. o postępowaniu egzekucyjnym w administracji ( Dz. U. z 2005 r. Nr 229, poz. 1954 z późniejszymi <text:s/>zmianami). Ustawa o postępowaniu egzekucyjnym w administracji określa tryb i środki egzekucji administracyjnej stosowane w celu doprowadzenia do wykonania obowiązków.</text:p>
      <text:p text:style-name="P206">Przez niespełnienie obowiązku, o którym mowa w art. 31 ust. 4, obowiązku szkolnego lub obowiązku nauki należy rozumieć nieusprawiedliwioną nieobecność w okresie jednego miesiąca na co najmniej 50%.</text:p>
      <text:p text:style-name="P207">Nauka jest obowiązkowa do ukończenia 18. roku życia. Obowiązek szkolny dziecka rozpoczyna się z początkiem roku szkolnego w roku kalendarzowym, w którym dziecko kończy 7 lat, oraz trwa do ukończenia 8-klasowej szkoły podstawowej, nie dłużej jednak niż do ukończenia 18. roku życia. Wychowanie przedszkolne obejmuje dzieci obejmuje dzieci 0d 3 lat do 7 lat. W przypadku dzieci posiadających orzeczenie o<text:s/>potrzebie kształcenia specjalnego wychowaniem przedszkolnym może <text:s/>być objęte dziecko w wieku powyżej 7 lat, nie dłużej jednak niż do końca ukończenia 9 lat.</text:p>
      <text:p text:style-name="P208">Za kontrolę realizacji obowiązku szkolnego odpowiedzialny jest Dyrektor szkoły. Nałożone przez niego zadania w tym zakresie wykonują wychowawcy klas, nauczyciele poszczególnych przedmiotów, pedagog szkolny, psycholog oraz wicedyrektor.</text:p>
      <text:p text:style-name="P209"/>
      <text:p text:style-name="P210">Rodzicom przysługuje prawo do:</text:p>
      <text:p text:style-name="P211">1) złożenia wniosku o przyspieszenie obowiązku szkolnego</text:p>
      <text:p text:style-name="P212">2) wystąpienia do Dyrektora Szkoły z wnioskiem o spełnianie przez dziecko obowiązku</text:p>
      <text:p text:style-name="P213">szkolnego lub obowiązku nauki poza szkołą,</text:p>
      <text:p text:style-name="P214">3) wystąpienia z wnioskiem o udzielenie zezwolenia na indywidualny program lub tok</text:p>
      <text:p text:style-name="P215">nauki.</text:p>
      <text:p text:style-name="P216">Obowiązki rodziców wynikające <text:s/>z obowiązku szkolnego i<text:s/>obowiązku nauki:</text:p>
      <text:p text:style-name="P217">Rodzice ucznia podlegającego obowiązkowi szkolnemu są zobowiązani do :</text:p>
      <text:p text:style-name="P218">1) dopełnienia czynności związanych ze zgłoszeniem dziecka do szkoły,</text:p>
      <text:p text:style-name="P219">2) zapewnienia regularnego uczęszczania dziecka na zajęcia szkolne,</text:p>
      <text:p text:style-name="P220">3) zapewnienia dziecku warunków umożliwiających przygotowanie się do zajęć szkolnych,</text:p>
      <text:p text:style-name="P221">4) informowania w terminie do dnia 30 września każdego roku, dyrektora szkoły <text:s text:c="5"/></text:p>
      <text:p text:style-name="P222"><text:s/>podstawowej w obwodzie której dziecko mieszka, o realizacji obowiązku szkolnego <text:s/></text:p>
      <text:p text:style-name="P223"><text:span text:style-name="T224"><text:s/>spełnianego w sposób określo</text:span><text:span text:style-name="T225">ny w<text:s/></text:span><text:a xlink:href="#_blank" office:target-frame-name="_top" xlink:show="replace"><text:span text:style-name="T226">art. 36</text:span></text:a><text:span text:style-name="T227"><text:s/>ust. 10 lub 11.</text:span></text:p>
      <text:p text:style-name="P228"><text:span text:style-name="T229">5)<text:s/></text:span><text:a xlink:href="#_blank" office:target-frame-name="_top" xlink:show="replace"><text:span text:style-name="T230">Rodzice</text:span></text:a><text:span text:style-name="T231"><text:s/>dziecka podlegającego obowiązkowi nauki, na żądanie wójta gminy (burmistrza, prezydenta miasta), na terenie której dziecko mieszka, są obowiązani informować go o form</text:span><text:span text:style-name="T232">ie spełniania obowiązku nauki przez dziecko i zmianach w tym zakresie.</text:span></text:p>
      <text:soft-page-break/>
      <text:p text:style-name="P233"><text:span text:style-name="T234">6)<text:s/></text:span><text:a xlink:href="#_blank" office:target-frame-name="_top" xlink:show="replace"><text:span text:style-name="T235">Rodzice</text:span></text:a><text:span text:style-name="T236"><text:s/>dziecka realizującego obowiązek szkolny lub obowiązek nauki poza<text:s/></text:span><text:a xlink:href="#_blank" office:target-frame-name="_top" xlink:show="replace"><text:span text:style-name="T237">szkołą</text:span></text:a><text:span text:style-name="T238"><text:s/>na podstawie zezwolenia, o którym mowa w<text:s/></text:span><text:a xlink:href="#_blank" office:target-frame-name="_top" xlink:show="replace"><text:span text:style-name="T239">art. 37</text:span></text:a><text:span text:style-name="T240"><text:s/>ust. 1, są obowiązani do zapewnienia dziecku warunków nauki określonych w tym zezwoleniu.</text:span></text:p>
      <text:p text:style-name="P241">PRZEZ NIESPEŁNIANIE OBOWIĄZKU, O KTÓRYM MOWA W ART.31 UST. 4, OBOWIĄZKU SZKOLNEGO LUB OBOWIAZKU NAUKI NALEŻY ROZUMIEĆ NIEUSPRAWIEDLIWIONĄ NIEOBECNOŚĆ W OKRESIE JEDNEGO MIESIĄCA NA CONAJMIEJ 50% OBOWIĄZKOWYCH ZAJĘĆ W PRZEDSZKOLU, SZKOLE PODSTAWOWEJ.</text:p>
      <text:p text:style-name="P242">1. Rodzice/opiekunowie prawni są zobowiązani do zapewnienia regularnego uczęszczania ucznia na <text:s/>zajęcia szkolne. Nieobecność ucznia na zajęciach lekcyjnych uzasadniają tylko:</text:p>
      <text:list text:style-name="WWNum37">
        <text:list-item>
          <text:p text:style-name="P243">choroba, pobyt w szpitalu, ośrodku rehabilitacyjnym, sanatorium, innej placówce rehabilitacyjnej,</text:p>
        </text:list-item>
      </text:list>
      <text:list text:style-name="WWNum37" text:continue-numbering="true">
        <text:list-item>
          <text:p text:style-name="P244">wizyty lekarskie i badania specjalistyczne,</text:p>
        </text:list-item>
        <text:list-item>
          <text:p text:style-name="P245">wypadki,</text:p>
        </text:list-item>
        <text:list-item>
          <text:p text:style-name="P246">zdarzenia losowe.</text:p>
        </text:list-item>
      </text:list>
      <text:p text:style-name="P247"><text:span text:style-name="T248">2. Rodzice/prawni opiekunowie mają obowiązek<text:s/></text:span><text:span text:style-name="T249">usprawiedliwić nieobecność dziecka niezwłocznie <text:s/>po powrocie do szkoły, przedstawiając wychowawcy pisemne lub elektroniczne usprawiedliwienie, <text:s/>nie później jednak niż w ciągu</text:span><text:span text:style-name="T250"><text:s/>7 dni<text:s/></text:span><text:span text:style-name="T251">roboczych<text:s/></text:span><text:span text:style-name="T252">od powrotu dziecka do szkoły. W przeciwnym wypadku godziny nieobe</text:span><text:span text:style-name="T253">cności pozostają nieusprawiedliwione. <text:s text:c="21"/></text:span><text:span text:style-name="T254">W uzasadnionych przypadkach, jeżeli wychowawca ma poważne zastrzeżenia do przedstawianych próśb o usprawiedliwienie nieobecności albo podstawy do twierdzenia, że nieobecności świadczą o,, luźnym po</text:span><text:span text:style-name="T255">dejściu do chodzenia do szkoły” ( np. lenistwo, wagary, itp.), to nie powinien usprawiedliwiać. Wówczas może zażądać zaświadczenia lekarskiego i powinien zorganizować spotkanie z rodzicami ucznia w celu wyjaśnienia wątpliwości dotyczących nieobecności.</text:span></text:p>
      <text:p text:style-name="P256"><text:span text:style-name="T257">3</text:span><text:span text:style-name="T258">.<text:s/></text:span><text:span text:style-name="T259">Usprawiedliwienie powinno zawierać:</text:span></text:p>
      <text:p text:style-name="P260">a) imię i nazwisko ucznia,</text:p>
      <text:p text:style-name="P261">b) datę usprawiedliwianej nieobecności,</text:p>
      <text:p text:style-name="P262">c) wymiar <text:s/>nieobecności (w dniach lub godzinach),</text:p>
      <text:p text:style-name="P263">d) przyczynę nieobecności,</text:p>
      <text:p text:style-name="P264">e) czytelny podpis rodzica/prawnego opiekuna.</text:p>
      <text:p text:style-name="P265"><text:span text:style-name="T266">Jeżeli rodzic chce<text:s/></text:span><text:span text:style-name="T267">zwolnić<text:s/></text:span><text:span text:style-name="T268">dziecko</text:span><text:span text:style-name="T269"><text:s/></text:span><text:span text:style-name="T270">z poszczególnych lekcji <text:s/>w danym dniu nauki szkolnej, powinien przesłać informację pisemną przez dziecko / e-dziennik do wychowawcy<text:s/></text:span><text:span text:style-name="T271">dzień wcześniej.</text:span></text:p>
      <text:p text:style-name="P272"><text:span text:style-name="T273">Wszyscy nauczyciele mają obowiązek odnotować nieobecność ucznia na prowadzonej przez siebi</text:span><text:span text:style-name="T274">e lekcji.<text:s/></text:span><text:span text:style-name="T275">Brak zwolnienia przed lekcją skutkuje nieusprawiedliwieniem tej lekcji.</text:span></text:p>
      <text:p text:style-name="P276">Obowiązki wychowawcy:</text:p>
      <text:list text:style-name="LFO70" text:continue-numbering="true">
        <text:list-item>
          <text:p text:style-name="P277"><text:span text:style-name="T278">Egzekwuje usprawiedliwienia w ciągu<text:s/></text:span><text:span text:style-name="T279">7 dni<text:s/></text:span><text:span text:style-name="T280">roboczych</text:span><text:span text:style-name="T281"><text:s/></text:span><text:span text:style-name="T282">od powrotu dziecka do szkoły.</text:span></text:p>
        </text:list-item>
        <text:list-item>
          <text:p text:style-name="P283">Na bieżąco informuje rodziców/opiekunów prawnych o problemach z utrzymującą się absencją ucznia, odnotowuje ten fakt w dzienniku lekcyjnym,</text:p>
        </text:list-item>
        <text:list-item>
          <text:p text:style-name="P284">W przypadku braku kontaktu z rodzicami dziecka wysyła pisemne wezwanie do szkoły- zał. nr 3. Jeżeli w dalszym ciągu brak jest kontaktu ze szkołą po stronie rodzica, składa w sekretariacie szkoły pisemne zawiadomienie- upomnienie- zał.2, informujące o<text:s/><text:soft-page-break/>nieobecnościach ucznia w szkole i nierealizowaniu obowiązku szkolnego ( 50 % nieusprawiedliwionych nieobecności w miesiącu).</text:p>
        </text:list-item>
        <text:list-item>
          <text:p text:style-name="P285">W przypadku dalszych, powtarzających się nieusprawiedliwionych nieobecności ucznia powiadamia pedagoga szkolnego oraz dyrektora szkoły. Dyrektor szkoły wystawia tytuł wykonawczy oraz występuje ze stosownym wnioskiem do<text:s/>organu prowadzącego szkołę o wszczęcie egzekucji – pismo urzędowe. Kolejnym krokiem w przypadku utrzymującej się absencji ucznia jest pismo pedagoga szkolnego do instytucji współpracujących i wspierających szkołę przy realizacji działalności opiekuńczo-wychowawczej szkoły o wgląd w sytuację rodzinną( Sąd, Policja, MOPS )</text:p>
        </text:list-item>
        <text:list-item>
          <text:p text:style-name="P286">Wzywa rodzica, jeżeli uczeń ma powyżej 50 % nieobecności usprawiedliwionych w celu ustalenia przyczyn nieobecności, w przypadku choroby prosi o dostarczenie zaświadczenia lekarskiego i informuje o konsekwencjach niskiej frekwencji: egzamin klasyfikacyjny z poszczególnych przedmiotów, na których frekwencja wynosi poniżej 50%.</text:p>
        </text:list-item>
      </text:list>
      <text:p text:style-name="P287">Przy stwierdzeniu niespełniania obowiązku szkolnego decyzję o egzaminie klasyfikacyjnym dla ucznia z poszczególnych przedmiotów podejmuje Rada Pedagogiczna.</text:p>
      <text:p text:style-name="P288"/>
      <text:p text:style-name="P289">Ustala się tryb postępowania w przypadku wystąpienia znaczącej liczby godzin nieusprawiedliwionych oraz spóźnień:</text:p>
      <text:p text:style-name="P290"><text:span text:style-name="T291">a) 10 godzin bez usprawiedliwienia</text:span><text:span text:style-name="T292"><text:s/>– wychowawca udziela uczniowi ustnego upomnienia i przekazuje elekt</text:span><text:span text:style-name="T293">ronicznie bądź <text:s/>pisemnie informację do rodziców/ opiekunów prawnych,</text:span></text:p>
      <text:p text:style-name="P294"><text:span text:style-name="T295">b)</text:span><text:span text:style-name="T296"><text:s/></text:span><text:span text:style-name="T297">15 godzin bez usprawiedliwienia</text:span><text:span text:style-name="T298"><text:s/>– wychowawca kieruje ucznia na rozmowę</text:span></text:p>
      <text:p text:style-name="P299">z pedagogiem szkolnym oraz informuje o tym fakcie rodzica w celu poznania motywów jego postępowania i próby<text:s/>rozwiązania problemów,</text:p>
      <text:p text:style-name="P300"><text:span text:style-name="T301">c)</text:span><text:span text:style-name="T302"><text:s/></text:span><text:span text:style-name="T303">20 godzin bez usprawiedliwienia<text:s/></text:span><text:span text:style-name="T304">– wychowawca wpisuje uczniowi<text:s/></text:span><text:span text:style-name="T305">ocenę negatywną<text:s/></text:span><text:span text:style-name="T306">z zachowania wysyłając jednocześnie rodzicom/opiekunom prawnym wiadomość,</text:span></text:p>
      <text:p text:style-name="P307"><text:span text:style-name="T308">d)</text:span><text:span text:style-name="T309"><text:s/>powyżej<text:s/></text:span><text:span text:style-name="T310">20 godzin bez usprawiedliwienia</text:span><text:span text:style-name="T311"><text:s/>– wychowawca występuje z wnioskie</text:span><text:span text:style-name="T312">m do dyrektora szkoły o udzielenie uczniowi ustnego upomnienia.</text:span></text:p>
      <text:p text:style-name="P313"><text:span text:style-name="T314">e)</text:span><text:span text:style-name="T315"><text:s/>powyżej<text:s/></text:span><text:span text:style-name="T316">30 godzin</text:span><text:span text:style-name="T317"><text:s/></text:span><text:span text:style-name="T318">bez usprawiedliwienia</text:span><text:span text:style-name="T319"><text:s/>–dyrektor szkoły, na wniosek wychowawcy klasy udziela rodzicom/opiekunom prawnym pisemnego <text:s/>upomnienia, zał.2</text:span></text:p>
      <text:p text:style-name="P320"><text:span text:style-name="T321">f</text:span><text:span text:style-name="T322">) po stwierdzeniu niespełniania przez</text:span><text:span text:style-name="T323"><text:s/>dziecko obowiązku szkolnego ( 50 % nieobecności <text:s/>nieusprawiedliwionej w miesiącu )</text:span><text:span text:style-name="T324"><text:s/>po otrzymaniu informacji od wychowawcy, dyrektor szkoły występuje do organu prowadzącego o wszczęcie egzekucji, oraz do sądu rodzinnego o wgląd w sytuację rodzinną ucznia.</text:span></text:p>
      <text:p text:style-name="P325"/>
      <text:p text:style-name="P326"><text:span text:style-name="T327">g)<text:s/></text:span><text:span text:style-name="T328">jeżeli uczeń uzyska<text:s/></text:span><text:span text:style-name="T329">powyżej 5 spóźnień<text:s/></text:span><text:span text:style-name="T330">w miesiącu otrzymuje<text:s/></text:span><text:span text:style-name="T331">ocenę naganną</text:span><text:span text:style-name="T332"><text:s/>z zachowania w<text:s/></text:span><text:span text:style-name="T333">danym miesiącu.</text:span></text:p>
      <text:p text:style-name="P334"/>
      <text:p text:style-name="P335">4.Agresja i przemoc rówieśnicza</text:p>
      <text:p text:style-name="P336"/>
      <text:p text:style-name="P337"> Szkolne postępowanie uruchamiane jest w sytuacji występowania agresji i przemocy na terenie szkoły w<text:s/>czasie zajęć lekcyjnych. Sytuacje, w których należy podjąć postępowanie dotyczą:</text:p>
      <text:list text:style-name="WWNum38">
        <text:list-item>
          <text:p text:style-name="P338">zniszczenia i zawłaszczenia mienia prywatnego i szkolnego (w tym także oszustwa</text:p>
        </text:list-item>
      </text:list>
      <text:p text:style-name="P339">i wyłudzenia),</text:p>
      <text:soft-page-break/>
      <text:list text:style-name="WWNum38" text:continue-numbering="true">
        <text:list-item>
          <text:p text:style-name="P340">naruszenie nietykalności fizycznej,</text:p>
        </text:list-item>
        <text:list-item>
          <text:p text:style-name="P341">naruszenie godności osobistej innych<text:s/>osób (wulgaryzmy, przemoc psychiczna, cyberprzemoc, bullying, mobbing).</text:p>
        </text:list-item>
      </text:list>
      <text:p text:style-name="P342">W przypadku występowania przejawów agresji:</text:p>
      <text:list text:style-name="WWNum30">
        <text:list-item text:start-value="1">
          <text:p text:style-name="P343">Uczeń może zgłosić fakt wystąpienia sytuacji agresji każdemu spośród pedagogicznych i niepedagogicznych pracowników szkoły. Ich obowiązkiem<text:s/>jest podjęcie natychmiastowych działań w celu przerwania agresji i zapewnienia bezpieczeństwa uczestnikom zdarzenia, w tym pomocy medycznej,</text:p>
        </text:list-item>
      </text:list>
      <text:list text:style-name="WWNum30" text:continue-numbering="true">
        <text:list-item>
          <text:p text:style-name="P344">Postępowanie wyjaśniające prowadzone jest przez nauczyciela, wychowawcę, pedagoga<text:s/>szkolnego/psychologa, dyrektora szkoły, pielęgniarkę szkolną lub innego pracownika, który był świadkiem zdarzenia bądź zostało mu zgłoszone zdarzenie</text:p>
        </text:list-item>
        <text:list-item>
          <text:p text:style-name="P345"><text:s/>Następnie zgłasza ten fakt wychowawcy.</text:p>
        </text:list-item>
        <text:list-item>
          <text:p text:style-name="P346">Świadek zajścia- nauczyciel/osoba sprawująca dyżur w miejscu wystąpienia zajścia wpisuje uwagę sprawcy. W przypadku braku świadka - nauczyciela, uwagę wpisuje wychowawca.</text:p>
        </text:list-item>
        <text:list-item>
          <text:p text:style-name="P347">O udziale uczniów w zajściu, uzyskanych wyjaśnieniach i podjętych przez szkołę krokach w możliwie najkrótszym czasie wychowawca informuje rodziców.</text:p>
        </text:list-item>
        <text:list-item>
          <text:p text:style-name="P348">Ofiara zajścia otoczona zostaje szczególną opieką wychowawcy, pielęgniarki szkolnej pedagoga szkolnego/psychologa poprzez wsparcie, a także otrzymuje informacje o możliwościach dochodzenia swoich praw.</text:p>
        </text:list-item>
        <text:list-item>
          <text:p text:style-name="P349">Sprawca zajścia ma możliwość wyjaśnienia powodów swego zachowania i podjęcia działań w celu zakończenia sytuacji. Ma także prawo do uzyskania pełnej informacji dotyczącej zaistniałej sytuacji za pośrednictwem wychowawcy klasy lub pedagoga szkolnego/psychologa.</text:p>
        </text:list-item>
        <text:list-item>
          <text:p text:style-name="P350">Wychowawca klasy informuje rodziców sprawcy o zajściu, planuje i przeprowadza działania mające na celu zmianę sposobu zachowania ucznia na akceptowane społecznie: rozmowa, mediacje, kontrakt sytuacyjny zał. 1</text:p>
        </text:list-item>
        <text:list-item>
          <text:p text:style-name="P351">W sytuacji powtarzających się aktów agresji lub czynów rozmyślnych ze szczególną brutalnością szkoła zwraca się z prośbą o interwencję do Policji lub Sądu Rodzinnego.</text:p>
        </text:list-item>
      </text:list>
      <text:p text:style-name="P352"/>
      <text:p text:style-name="P353">4a. Autoagresja</text:p>
      <text:p text:style-name="P354"/>
      <text:p text:style-name="P355">Nauczyciel stwierdził w zachowaniu ucznia wysokie ryzyko samookaleczenia.</text:p>
      <text:list text:style-name="LFO73" text:continue-numbering="true">
        <text:list-item>
          <text:p text:style-name="P356">Nauczyciel udziela pierwszej pomocy przedmedycznej lub zapewnia jej udzielenie poprzez wezwanie<text:s/>pielęgniarki szkolnej.</text:p>
        </text:list-item>
        <text:list-item>
          <text:p text:style-name="P357">W przypadku, gdy ofiara doznała obrażeń nauczyciel niezwłocznie powiadamia wychowawcę i dyrektora szkoły oraz rodziców (prawnych opiekunów) ucznia.</text:p>
        </text:list-item>
        <text:list-item>
          <text:p text:style-name="P358">Dyrektor wzywa Policję, w sytuacji, kiedy istnieje konieczność profesjonalnego zabezpieczenia śladów przestępstwa i ustala okoliczności i ewentualnych świadków zdarzenia.</text:p>
        </text:list-item>
        <text:list-item>
          <text:p text:style-name="P359">Nauczyciel/ świadek sporządza notatkę służbową i przekazuje informację wychowawcy klasy/ pedagogowi szkolnemu/dyrektorowi szkoły.</text:p>
        </text:list-item>
        <text:list-item>
          <text:p text:style-name="P360">Wychowawca wzywa do szkoły rodziców/opiekunów prawnych, przekazuje im uzyskaną informację. Przeprowadza rozmowę z rodzicami i pedagogiem<text:s/><text:soft-page-break/>szkolnym/psychologiem. Sporządza się notatkę służbową ze spotkania. Pedagog przekazuje informację dyrektorowi szkoły.</text:p>
        </text:list-item>
        <text:list-item>
          <text:p text:style-name="P361">Pedagog/psycholog szkolny sporządza opis sytuacji szkolnej i rodzinnej dziecka na podstawie rozmów z uczniem, nauczycielami, wychowawcą i rodzicami oraz plan pomocy dziecku, który uwzględnia sposoby zapewnienia dziecku bezpieczeństwa oraz opis wsparcia, jakie może zaoferować szkoła.</text:p>
        </text:list-item>
        <text:list-item>
          <text:p text:style-name="P362">Pedagog/psycholog przygotowuje informację o placówkach pomocy dziecku, jeżeli jest taka potrzeba. Ofertę placówek przekazuje rodzicowi/opiekunowi.</text:p>
        </text:list-item>
        <text:list-item>
          <text:p text:style-name="P363">Pedagog/psycholog ustala z rodzicami/opiekunami prawnymi plan pomocy dziecku w szkole, poprzez określenie<text:s/>sposobu zapewnienia bezpieczeństwa dziecku i zobowiązanie do skonsultowania dziecka i rodziny przez specjalistów. Pedagog szkolny informuje o swoich działaniach dyrektora szkoły.</text:p>
        </text:list-item>
        <text:list-item>
          <text:p text:style-name="P364">Pedagog/psycholog informuje rodziców/opiekunów prawnych o konsekwencjach prawnych stosowania przemocy wobec dziecka( jeżeli taka została stwierdzona) i obowiązkach szkoły zgłaszania do prokuratury i sądu rodzinnego i nieletnich przypadków przemocy wobec małoletniego oraz zakłada Niebieską Kartę i składa ją do instytucji powołanej do prowadzenia jej.</text:p>
        </text:list-item>
        <text:list-item>
          <text:p text:style-name="P365">Jeżeli rodzice odmawiają współpracy lub odmawiają podjęcia działań proponowanych przez szkołę, dyrektor szkoły niezwłocznie składa wniosek o wgląd w sytuację rodziny do sądu rodzinnego i nieletnich i/lub MOPS Oleśnica.</text:p>
        </text:list-item>
      </text:list>
      <text:p text:style-name="P366"/>
      <text:p text:style-name="P367">4b. Agresja uczniów i dorosłych wobec siebie-sprawcy czynu karalnego</text:p>
      <text:p text:style-name="P368"/>
      <text:p text:style-name="P369">Jeżeli u<text:s/><text:span text:style-name="T370">nauczyciela lub innego pracownika szkoły</text:span><text:s/>została naruszona przez ucznia<text:s/><text:span text:style-name="T371">nietykalność fizyczna lub godność osobista (wulgaryzmy, przemoc psychiczna)zgłasza ten fakt natychmiast wychowawcy i dyre</text:span><text:span text:style-name="T372">ktorowi szkoły.</text:span></text:p>
      <text:list text:style-name="LFO74" text:continue-numbering="true">
        <text:list-item>
          <text:p text:style-name="P373">Poszkodowanemu zostaje udzielona wszelka pomoc przedmedyczna oraz wsparcie dyrektora/pedagoga/psychologa.</text:p>
        </text:list-item>
        <text:list-item>
          <text:p text:style-name="P374">Dyrektor szkoły przeprowadza czynności wyjaśniające i mediacje ze stronami konfliktu oraz innych osób, które były świadkiem zdarzenia<text:s/>bądź zostało im zgłoszone zdarzenie.</text:p>
        </text:list-item>
        <text:list-item>
          <text:p text:style-name="P375">O uzyskanych wyjaśnieniach i podjętych działaniach dyrektor i wychowawca informują rodziców ucznia.</text:p>
        </text:list-item>
        <text:list-item>
          <text:p text:style-name="P376">Dyrektor szkoły w porozumieniu z ofiarą zajścia informuje policję, sąd rodzinny i nieletnich.</text:p>
        </text:list-item>
      </text:list>
      <text:p text:style-name="P377"><text:span text:style-name="T378">Jeżeli u</text:span><text:span text:style-name="T379"><text:s/>ucznia<text:s/></text:span><text:span text:style-name="T380">została<text:s/></text:span><text:span text:style-name="T381">naruszona nietykalność fizyczna lub godność osobista (wulgaryzmy, przemoc psychiczna)przez nauczyciela, pracownika szkoły lub innego dorosłego przebywającego na terenie szkoły zgłasza ten fakt natychmiast wychowawcy i dyrektorowi szkoły.</text:span></text:p>
      <text:list text:style-name="LFO75" text:continue-numbering="true">
        <text:list-item>
          <text:p text:style-name="P382">Poszkodowanemu zostaje udzielona wszelka pomoc przedmedyczna oraz wsparcie pedagoga/psychologa.</text:p>
        </text:list-item>
        <text:list-item>
          <text:p text:style-name="P383">Niezwłocznie powiadamia się dyrektora szkoły.</text:p>
        </text:list-item>
        <text:list-item>
          <text:p text:style-name="P384">Dyrektor szkoły przeprowadza czynności wyjaśniające i mediacje ze stronami konfliktu oraz innych osób które były świadkiem zdarzenia<text:s/>bądź zostało im zgłoszone zdarzenie.</text:p>
        </text:list-item>
        <text:list-item>
          <text:p text:style-name="P385">O uzyskanych wyjaśnieniach i podjętych działaniach dyrektor i wychowawca informują rodziców ucznia.</text:p>
        </text:list-item>
        <text:list-item>
          <text:p text:style-name="P386">Dyrektor szkoły w porozumieniu z rodzicami ofiary zajścia informuje policję, sąd rodzinny i nieletnich.</text:p>
        </text:list-item>
      </text:list>
      <text:p text:style-name="P387"/>
      <text:p text:style-name="P388">5.Obecność w szkole ucznia z urazami wskazującymi na przemoc fizyczną w domu</text:p>
      <text:p text:style-name="P389"/>
      <text:p text:style-name="P390">Jeżeli nauczyciel, pracownik szkoły zauważy lub uczeń zgłosi mu po przyjściu do szkoły urazy (złamania, stłuczenia, zasinienia, zranienia itp.) stwarzające podejrzenie, że powstały one w czasie pobytu ucznia w domu, postępuje w następujący sposób:</text:p>
      <text:list text:style-name="LFO76" text:continue-numbering="true">
        <text:list-item>
          <text:p text:style-name="P391">Zapewnia uczniowi bezpieczne warunki, opiekę i wsparcie osoby dorosłej,</text:p>
        </text:list-item>
        <text:list-item>
          <text:p text:style-name="P392">Powiadamia wychowawcę, pedagoga szkolnego/psychologa lub dyrektora szkoły,</text:p>
        </text:list-item>
        <text:list-item>
          <text:p text:style-name="P393">Wspólnie z wychowawcą, pedagogiem/psychologiem lub dyrektorem wysłuchuje relacji ucznia.</text:p>
        </text:list-item>
        <text:list-item>
          <text:p text:style-name="P394">Wychowawca, pedagog, psycholog lub dyrektor ocenia stan ucznia i ewentualnie udziela mu niezbędnej pomocy lub wzywa pomoc medyczną.</text:p>
        </text:list-item>
        <text:list-item>
          <text:p text:style-name="P395">Pedagog szkolny/psycholog zakłada Niebieską Kartę, powiadamia dyrektora szkoły oraz Policję i w razie potrzeby uczestniczy w niezbędnych czynnościach.</text:p>
        </text:list-item>
        <text:list-item>
          <text:p text:style-name="P396"><text:s/>Policja powiadamia rodziców (opiekunów) ucznia.</text:p>
        </text:list-item>
        <text:list-item>
          <text:p text:style-name="P397">Pedagog/psycholog informuje rodziców/opiekunów prawnych o konsekwencjach prawnych stosowania przemocy wobec dziecka i obowiązkach szkoły założenia Niebieskiej Karty oraz zgłaszania do prokuratury i sądu rodzinnego i nieletnich przypadków przemocy wobec małoletniego.</text:p>
        </text:list-item>
      </text:list>
      <text:p text:style-name="P398"/>
      <text:p text:style-name="P399">Podobny tryb postępowania obowiązuje również w sytuacji, gdy uczeń zgłasza, iż doświadczył w domu innego rodzaju przemocy i odmawia powrotu do domu lub informuje nauczyciela, że rodzice (opiekunowie) są pod wpływem alkoholu i nie mogą wykonywać czynności opiekuńczych wobec ucznia.</text:p>
      <text:p text:style-name="P400"/>
      <text:p text:style-name="P401">6.Gdy uczeń zakłóca przebieg lekcji</text:p>
      <text:p text:style-name="P402"/>
      <text:p text:style-name="P403">Procedura dotyczy uczniów, którzy<text:s/>nagminnie przeszkadzają i swoim zachowaniem dezorganizują pracę nauczyciela podczas lekcji oraz na przerwach śródlekcyjnych. Wychowawca zobowiązany jest podjąć następujące działania:</text:p>
      <text:p text:style-name="P404">1. W przypadku otrzymania negatywnej oceny, dotyczącej niestosownego zachowania się ucznia na lekcji nauczyciel informuje wychowawcę klasy. Wychowawca informuje ucznia i jego rodziców o udzielonej naganie za niestosowne zachowanie.</text:p>
      <text:p text:style-name="P405"><text:span text:style-name="T406">2. W przypadku braku poprawy i dalszych uwag zanotowanych w dzienniku organizuje się spotkanie uc</text:span><text:span text:style-name="T407">znia z rodzicami oraz pedagogiem szkolnym/psychologiem i nauczycielem przedmiotu i przeprowadza się rozmowę dyscyplinującą. Uczeń podpisuje<text:s/></text:span><text:soft-page-break/><text:span text:style-name="T408">zobowiązanie do przestrzegania regulaminu szkolnego i niezwłocznej poprawy swojego zachowania<text:s/></text:span><text:span text:style-name="T409">(kontrakt, zał. nr 1)</text:span></text:p>
      <text:p text:style-name="P410">3. W przypadku, gdy wymienione wyżej kary regulaminowe nie przynoszą pozytywnych efektów pedagog szkolny/psycholog w porozumieniu z dyrekcją szkoły może przeprowadzić spotkanie z przedstawicielem Policji z wydziału ds. nieletnich.</text:p>
      <text:list text:style-name="LFO77" text:continue-numbering="true">
        <text:list-item>
          <text:p text:style-name="P411">W przypadku braku dalszej<text:s/>poprawy organizuje się komisję wychowawczą z dyrektorem szkoły, skutkować to może przeniesieniem ucznia do innej klasy.</text:p>
        </text:list-item>
      </text:list>
      <text:p text:style-name="P412"/>
      <text:p text:style-name="P413">7.Korzystanie z telefonu komórkowego i innych urządzeń elektronicznych w czasie lekcji</text:p>
      <text:p text:style-name="P414"/>
      <text:list text:style-name="LFO78" text:continue-numbering="true">
        <text:list-item>
          <text:p text:style-name="P415">Na terenie szkoły obowiązuje<text:s/><text:span text:style-name="T416">całkowity zakaz u</text:span><text:span text:style-name="T417">żywania</text:span><text:s/>telefonów komórkowych i innych urządzeń elektronicznych (aparaty powinny być wyłączone i schowane).</text:p>
        </text:list-item>
        <text:list-item>
          <text:p text:style-name="P418">Nagrywanie dźwięku oraz obrazu za pomocą telefonu oraz innych urządzeń jest bezwzględnie zabronione.</text:p>
        </text:list-item>
        <text:list-item>
          <text:p text:style-name="P419">Za zaginięcie, kradzież lub uszkodzenie telefonu lub innych urządzeń elektronicznych pracownicy szkoły nie ponoszą odpowiedzialności.</text:p>
        </text:list-item>
        <text:list-item>
          <text:p text:style-name="P420">Naruszenie przez ucznia warunków korzystania z telefonów i innych urządzeń elektronicznych na terenie szkoły powoduje zabranie telefonu/urządzenia i oddaniem go do<text:s/>sekretariatu, wpisaniem uczniowi uwagi neutralnej do dziennika. Po skończonych zajęciach uczeń odbiera telefon z sekretariatu, co potwierdza podpisem. Jeżeli uczeń nie odda telefonu/urządzenia otrzymuje<text:s/><text:span text:style-name="T421">ocenę naganną<text:s/></text:span>z zachowania.</text:p>
        </text:list-item>
        <text:list-item>
          <text:p text:style-name="P422">Jeżeli taka sytuacja powtórzy się dwukrotnie ( dwa wpisy do dziennika o zaistniałej sytuacji- uwagi neutralne ), wychowawca wpisuje<text:s/><text:span text:style-name="T423">ocenę naganną</text:span><text:s/>z zachowania i wzywa do szkoły rodzica/prawnego opiekuna.</text:p>
        </text:list-item>
        <text:list-item>
          <text:p text:style-name="P424">Zasady korzystania z telefonu lub urządzeń elektronicznych na wycieczkach, w<text:s/>czasie wyjść, <text:s/>na imprezach szkolnych czy klasowych określa wychowawca lub organizator imprezy. Zasady muszą być zgodne z ww. warunkami.</text:p>
        </text:list-item>
      </text:list>
      <text:p text:style-name="P425">Łamanie Regulaminu korzystania z telefonów komórkowych skutkuje ocena naganną z zachowania.</text:p>
      <text:p text:style-name="P426"/>
      <text:p text:style-name="P427">8.Palenie<text:s/>papierosów</text:p>
      <text:p text:style-name="P428"/>
      <text:p text:style-name="P429">Procedura dotyczy przypadków ujawnienia palenia papierosów przez ucznia na terenie szkoły lub w jej najbliższej okolicy w godzinach zajęć szkolnych lub w czasie przerw.</text:p>
      <text:list text:style-name="WWNum33">
        <text:list-item text:start-value="1">
          <text:p text:style-name="P430">Uczeń, u którego stwierdzono, że pali papierosy, otrzymuje uwagę negatywną,<text:s/>a wychowawca powiadamia o fakcie rodziców. </text:p>
        </text:list-item>
      </text:list>
      <text:list text:style-name="WWNum33" text:continue-numbering="true">
        <text:list-item>
          <text:p text:style-name="P431">Wychowawca i pedagog/psycholog rozmawiają z uczniem na temat szkodliwości palenia papierosów oraz konieczności przestrzegania regulaminu szkolnego. Sporządzają notatkę z rozmowy i niezwłocznie powiadamiają rodziców.</text:p>
        </text:list-item>
        <text:list-item>
          <text:p text:style-name="P432">Jeżeli uczeń nadal pali papierosy, wychowawca zaleca uczniowi napisanie referatu</text:p>
        </text:list-item>
      </text:list>
      <text:p text:style-name="P433"><text:s/>i przedstawienie go na godzinie wychowawczej na temat szkodliwości nikotyny dla palacza i jego otoczenia. Czas trwania i formę tych zajęć uzgadnia z wychowawcą. Niewykonanie tej pracy skutkuje wpisem negatywnej uwagi. Uwaga musi być<text:s/><text:soft-page-break/>uwzględniona podczas wystawiania semestralnej/rocznej oceny z zachowania. Wychowawca powiadamia o tym fakcie rodziców.</text:p>
      <text:list text:style-name="WWNum33" text:continue-numbering="true">
        <text:list-item>
          <text:p text:style-name="P434">Jeżeli sytuacja nie ulega poprawie i incydenty z paleniem nadal się zdarzają, wychowawca udziela uczniowi upomnienia oraz wpisaniem negatywnej uwagi i stosuje odpowiednie kary ze Statutu Szkoły. Skutkuje to zakazem uczestnictwa w dyskotekach, imprezach i wycieczkach szkolnych /zawieszenie w prawach ucznia/ do odwołania. Ponadto<text:s/>wychowawca wzywa rodziców na rozmowę, podczas której informuje ich o dalszych etapach procedury.</text:p>
        </text:list-item>
        <text:list-item>
          <text:p text:style-name="P435">Jeżeli uczeń nadal pali papierosy wzywa się rodziców na wspólną rozmowę z uczniem</text:p>
        </text:list-item>
      </text:list>
      <text:p text:style-name="P436">i pedagogiem/psychologiem szkolnym, podczas której wskazuje się instytucje,<text:s/>które mogą pomóc dziecku w zwalczaniu nałogu.</text:p>
      <text:list text:style-name="WWNum33" text:continue-numbering="true">
        <text:list-item>
          <text:p text:style-name="P437">W przypadku dalszego palenia papierosów dyrektor szkoły na wniosek pedagoga/psychologa kieruje pismo do sądu rodzinnego i nieletnich o wgląd w sytuację rodzinna z powodu przejawów demoralizacji u ucznia.</text:p>
        </text:list-item>
      </text:list>
      <text:p text:style-name="P438"/>
      <text:p text:style-name="P439">9.Stosowanie substancji psychoaktywnych</text:p>
      <text:p text:style-name="P440"/>
      <text:p text:style-name="P441">Jeżeli stwierdza się lub podejrzewa, że na terenie szkoły znajduje się uczeń będący pod wpływem substancji psychoaktywnych:</text:p>
      <text:list text:style-name="LFO80" text:continue-numbering="true">
        <text:list-item>
          <text:p text:style-name="P442">Nauczyciel odizolowuje ucznia od reszty klasy. Ze względów bezpieczeństwa nie pozostawia go<text:s/>samego, ale pod opieką innego nauczyciela, jeśli sam nie może przejąć opieki nad nim.</text:p>
        </text:list-item>
        <text:list-item>
          <text:p text:style-name="P443">Nauczyciel powiadamia o swoich przypuszczeniach wychowawcę klasy, pedagoga/psychologa szkolnego, a w przypadku ich nieobecności dyrektora szkoły.</text:p>
        </text:list-item>
        <text:list-item>
          <text:p text:style-name="P444">Natychmiast kieruje się<text:s/>ucznia do pielęgniarki szkolnej w celu stwierdzenia stanu trzeźwości lub odurzenia, ewentualnie udzielana jest pomoc medyczna.</text:p>
        </text:list-item>
        <text:list-item>
          <text:p text:style-name="P445">Wzywa się policję oraz lekarza.</text:p>
        </text:list-item>
        <text:list-item>
          <text:p text:style-name="P446">Zawiadamia się rodziców ucznia (prawnych opiekunów), których zobowiązuje do niezwłocznego stawienia się w szkole.</text:p>
        </text:list-item>
        <text:list-item>
          <text:p text:style-name="P447">Gdy rodzice (prawni opiekunowie) odmawiają odebrania dziecka, o pozostaniu ucznia w szkole, czy przewiezieniu do placówki służby zdrowia, albo przekazaniu go do dyspozycji funkcjonariuszom policji - decyduje lekarz, po ustaleniu aktualnego stanu zdrowia ucznia i w porozumieniu z dyrektorem szkoły.</text:p>
        </text:list-item>
        <text:list-item>
          <text:p text:style-name="P448">Dyrektor szkoły zawiadamia policję, gdy rodzice (prawni opiekunowie) ucznia będącego pod wpływem alkoholu lub innych substancji psychaktywnych - odmawiają przyjścia do szkoły, a jest on<text:s/>agresywny, bądź swoim zachowaniem zagraża życiu lub zdrowiu innych osób. Sporządzona ze spotkania zostaje notatka służbowa.</text:p>
        </text:list-item>
        <text:list-item>
          <text:p text:style-name="P449"><text:span text:style-name="T450">Wychowawca wpisuje uczniowi negatywną ocenę z zachowania, <text:s/>u</text:span><text:span text:style-name="T451">waga musi być uwzględniona podczas wystawiania semestralnej/rocznej ocen</text:span><text:span text:style-name="T452">y z zachowania. Wychowawca powiadamia o tym fakcie rodziców.</text:span></text:p>
        </text:list-item>
      </text:list>
      <text:p text:style-name="P453">Takie samo postępowanie stosuje się, gdy podejrzewa się, że uczeń posiada przy sobie substancje psychoaktywną.</text:p>
      <text:p text:style-name="P454"/>
      <text:p text:style-name="P455">10. Kradzież na terenie szkoły.</text:p>
      <text:p text:style-name="P456"/>
      <text:list text:style-name="LFO81" text:continue-numbering="true">
        <text:list-item>
          <text:p text:style-name="P457">Ustala się sprawcę kradzieży.</text:p>
        </text:list-item>
        <text:list-item>
          <text:p text:style-name="P458">Wyjaśnia sprawę ze świadkami zdarzenia.</text:p>
        </text:list-item>
        <text:list-item>
          <text:p text:style-name="P459">Prosi się ucznia o pokazanie plecaka/torby oraz zwrot skradzionej rzeczy.</text:p>
        </text:list-item>
        <text:list-item>
          <text:p text:style-name="P460">W przypadku odmowy i braku zwrotu skradzionej rzeczy wzywa się policję i rodziców podejrzanego o kradzież, wpisuję się uwagę negatywną.</text:p>
        </text:list-item>
      </text:list>
      <text:p text:style-name="P461"/>
      <text:p text:style-name="P462">11. Samowolne<text:s/>opuszczenie szkoły podczas zajęć szkolnych.</text:p>
      <text:p text:style-name="P463"/>
      <text:list text:style-name="LFO82" text:continue-numbering="true">
        <text:list-item>
          <text:p text:style-name="P464">W przypadku samowolnego opuszczenia szkoły/zajęć przez ucznia nauczyciel, na którego zajęciach <text:s/>miało to miejsce, odnotowuje w dzienniku nieobecność ucznia na lekcji, a w przypadku przerwy wpisuje uwagę negatywną do dziennika.</text:p>
        </text:list-item>
        <text:list-item>
          <text:p text:style-name="P465">Powiadamia wychowawcę.</text:p>
        </text:list-item>
        <text:list-item>
          <text:p text:style-name="P466">Wychowawca powiadamia rodziców.</text:p>
        </text:list-item>
        <text:list-item>
          <text:p text:style-name="P467">W przypadku braku kontaktów z rodzicami w szczególnych przypadkach powiadamia się policję.</text:p>
        </text:list-item>
      </text:list>
      <text:p text:style-name="P468">12.. Dewastacja mienia szkolnego.</text:p>
      <text:p text:style-name="P469"/>
      <text:list text:style-name="LFO83" text:continue-numbering="true">
        <text:list-item>
          <text:p text:style-name="P470">Przeprowadzić rozmowę wyjaśniającą ze wszystkimi świadkami zdarzenia.</text:p>
        </text:list-item>
        <text:list-item>
          <text:p text:style-name="P471">Ustalić sprawcę zdarzenia.</text:p>
        </text:list-item>
        <text:list-item>
          <text:p text:style-name="P472">Wychowawca wzywa rodziców i powiadamia o szkodzie, wpisuje uwagę negatywną uczniowi.</text:p>
        </text:list-item>
        <text:list-item>
          <text:p text:style-name="P473">Powiadamia się dyrektora szkoły oraz sprawę przekazuje się do kierownika administracyjnego w celu omówienia z rodzicami/opiekunami<text:s/>sprawcy naprawienia bądź pokrycia kosztów naprawy szkody.</text:p>
        </text:list-item>
        <text:list-item>
          <text:p text:style-name="P474">W przypadku szkody o znacznej wartości dyrektor szkoły powiadamia policje o zniszczeniu mienia.</text:p>
        </text:list-item>
      </text:list>
      <text:p text:style-name="P475"/>
      <text:list text:style-name="LFO84" text:continue-numbering="true">
        <text:list-item>
          <text:list>
            <text:list-item>
              <text:p text:style-name="P476">Osoby dorosłe będące pod wpływem środków psychoaktywnych bądź zagrażające<text:s/>niebezpieczeństwu.</text:p>
            </text:list-item>
          </text:list>
        </text:list-item>
      </text:list>
      <text:p text:style-name="P477"/>
      <text:list text:style-name="LFO85" text:continue-numbering="true">
        <text:list-item>
          <text:list>
            <text:list-item>
              <text:p text:style-name="P478">Każda osoba uczeń/pracownik szkoły/rodzic ma obowiązek interweniować w sytuacjach niepokojących oraz zagrażających bezpieczeństwu.</text:p>
            </text:list-item>
            <text:list-item>
              <text:p text:style-name="P479">Uczeń natychmiast powiadamia nauczyciela/dyrektora/pracownika szkoły.</text:p>
            </text:list-item>
            <text:list-item>
              <text:p text:style-name="P480">Pracownik<text:s/>szkoły/rodzic grzecznie, ale stanowczo wyprowadza osobę na zewnątrz poza teren szkoły.</text:p>
            </text:list-item>
            <text:list-item>
              <text:p text:style-name="P481">W przypadku oporu/trudności zawiadamia dyrektora, a jeśli to możliwe wzywa policję.</text:p>
            </text:list-item>
            <text:list-item>
              <text:p text:style-name="P482">Dyrektor wzywa policję.</text:p>
            </text:list-item>
          </text:list>
        </text:list-item>
      </text:list>
      <text:soft-page-break/>
      <text:p text:style-name="P483">Nie dopuszcza się przekazania dziecka pod opiekę osobie dorosłej/rodzicowi pod wpływem substancji psychoaktywnych. Wówczas należy:</text:p>
      <text:list text:style-name="LFO86" text:continue-numbering="true">
        <text:list-item>
          <text:p text:style-name="P484">Zawiadomić wychowawcę/pedagoga/dyrektora szkoły.</text:p>
        </text:list-item>
        <text:list-item>
          <text:p text:style-name="P485">Wychowawca/pedagog/dyrektor wzywa drugiego opiekuna, a jeśli kontakt jest niemożliwy wzywa policję.</text:p>
        </text:list-item>
      </text:list>
      <text:p text:style-name="P486">14. Fałszerstwo</text:p>
      <text:p text:style-name="P487">Sytuacje fałszerstwa<text:s/>w szkole:</text:p>
      <text:list text:style-name="LFO87" text:continue-numbering="true">
        <text:list-item>
          <text:p text:style-name="P488">przedstawianie fałszywych zwolnień i usprawiedliwień, zgód na wycieczki/konkursy/zawody</text:p>
        </text:list-item>
        <text:list-item>
          <text:p text:style-name="P489">podrabianie (przerabianie) zaświadczeń lekarskich,</text:p>
        </text:list-item>
        <text:list-item>
          <text:p text:style-name="P490">podkładanie prac innych uczniów/ osób <text:s/>jako własnych oraz udowodnione przez nauczyciela ściąganie</text:p>
        </text:list-item>
      </text:list>
      <text:list text:style-name="LFO88" text:continue-numbering="true">
        <text:list-item>
          <text:p text:style-name="P491">Wychowawca/nauczyciel/pedagog/dyrektor powiadamia rodziców ucznia. Wpis oceny negatywnej z zachowania.</text:p>
        </text:list-item>
        <text:list-item>
          <text:p text:style-name="P492">Spotkanie z uczniem i jego rodzicami oraz nauczycielem przedmiotu/wychowawca/pedagog celem wyjaśnienia powodów fałszerstwa oraz ustalenie dalszych postępowań.</text:p>
        </text:list-item>
        <text:list-item>
          <text:p text:style-name="P493">Postawienie oceny negatywnej z przedmiotu uczniowi oraz nakaz oddania pracy własnej.</text:p>
        </text:list-item>
        <text:list-item>
          <text:p text:style-name="P494">W przypadku powtarzających się sytuacji fałszerstw powiadomienie policji/ sądu rodzinnego i nieletnich.</text:p>
        </text:list-item>
      </text:list>
      <text:p text:style-name="P495"/>
      <text:list text:style-name="LFO89" text:continue-numbering="true">
        <text:list-item>
          <text:list>
            <text:list-item>
              <text:list>
                <text:list-item>
                  <text:p text:style-name="P496">Inne niepokojące bądź zagrażające niebezpieczeństwu sytuacje w szkole.</text:p>
                </text:list-item>
              </text:list>
            </text:list-item>
          </text:list>
        </text:list-item>
      </text:list>
      <text:p text:style-name="P497"/>
      <text:p text:style-name="P498">W przypadku zauważenia lub będąc świadkiem/uczestnikiem zdarzenia zagrażającemu bezpieczeństwu własnemu bądź ogółu społeczności szkoły należy:</text:p>
      <text:list text:style-name="LFO90" text:continue-numbering="true">
        <text:list-item>
          <text:p text:style-name="P499">Natychmiast zgłosić ten fakt nauczycielowi, dyrektorowi, każdemu pracownikowi szkoły bądź innej<text:s/>dorosłej osobie będącej na terenie szkoły i równocześnie samemu wykonać telefon na policję.</text:p>
        </text:list-item>
      </text:list>
      <text:p text:style-name="P500"/>
      <text:list text:style-name="LFO91" text:continue-numbering="true">
        <text:list-item>
          <text:list>
            <text:list-item>
              <text:list>
                <text:list-item>
                  <text:p text:style-name="P501">Procedura postępowania w przypadku braku kontaktu z rodzicami/ opiekunami prawnymi ucznia.</text:p>
                </text:list-item>
              </text:list>
            </text:list-item>
          </text:list>
        </text:list-item>
      </text:list>
      <text:p text:style-name="P502"/>
      <text:p text:style-name="P503">Brak kontaktu - współpracy rodzica/opiekuna prawnego/ z<text:s/>wychowawcą: rodzic nie uczestniczy w zebraniach, konsultacjach, nie wyraża chęci na spotkania indywidualne, nie odpowiada na wezwania poprzez dziennik elektroniczny lub telefoniczny nauczyciela.</text:p>
      <text:list text:style-name="LFO92" text:continue-numbering="true">
        <text:list-item>
          <text:p text:style-name="P504">W sytuacji braku kontaktu z rodzicami/opiekunami prawnymi/ ucznia w żadnej z podanych wyżej form wychowawca klasy sporządza pisemne wezwanie rodziców ucznia szkoły z podaniem daty i godziny spotkania ( załącznik nr 3 ). Wezwanie jest<text:s/><text:soft-page-break/>podpisane przez wychowawcę i dyrektora szkoły i zostaje wysłane listem za potwierdzeniem odbioru przez sekretariat szkoły.</text:p>
        </text:list-item>
        <text:list-item>
          <text:p text:style-name="P505">W przypadku kiedy rodzice/opiekunowie prawni/ ucznia nie stawią się do szkoły oraz nie podadzą innego terminu spotkania, wychowawca powiadamia pedagoga szkolnego.</text:p>
        </text:list-item>
        <text:list-item>
          <text:p text:style-name="P506">Pedagog szkolny składa wniosek o wgląd w sytuację rodzinną ucznia odpowiednie<text:s/>instytucje: MOPS, Sąd Rodzinny, Policję.</text:p>
        </text:list-item>
        <text:list-item>
          <text:p text:style-name="P507">Każde działanie podjęte w celu nawiązania kontaktu z rodzicami/opiekunami prawnymi/ ucznia należy udokumentować w dzienniku lekcyjnym lub dzienniku bądź w dokumentacji pedagoga / dokumentacji szkolnej.</text:p>
        </text:list-item>
      </text:list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>Załącznik nr 1</text:p>
      <text:p text:style-name="P529">Szkoła Podstawowa nr 2 im. Jana Kilińskiego w Oleśnicy</text:p>
      <text:p text:style-name="P530"/>
      <text:p text:style-name="P531"/>
      <text:p text:style-name="P532">KONTRAKT SYTUACYJNY</text:p>
      <text:p text:style-name="P533"/>
      <text:p text:style-name="P534">zawarty w dniu ……………… pomiędzy uczniem ……………………………………….…..</text:p>
      <text:p text:style-name="P535">klasa……….,jego<text:s/>Rodzicami………...…………………………………………………………</text:p>
      <text:soft-page-break/>
      <text:p text:style-name="P536">a Szkołą Podstawową nr 2 im. Jana Kilińskiego w Oleśnicy reprezentowaną przez:</text:p>
      <text:list text:style-name="WWNum24">
        <text:list-item text:start-value="1">
          <text:p text:style-name="P537">Dyrektora szkoły………………………………………………………………</text:p>
        </text:list-item>
      </text:list>
      <text:list text:style-name="WWNum24" text:continue-numbering="true">
        <text:list-item>
          <text:p text:style-name="P538">Pedagoga/psychologa szkolnego…………………………………………………………………..</text:p>
        </text:list-item>
        <text:list-item>
          <text:p text:style-name="P539">Wychowawcę klasy……………………………………………………………………</text:p>
        </text:list-item>
      </text:list>
      <text:p text:style-name="P540">Kontrakt ma na celu pomoc i wsparcie ucznia w zmianie postawy do obowiązków szkolnych, a także poprawę zachowania oraz komunikacji w relacji nauczyciel-uczeń, uczeń-rówieśnicy.</text:p>
      <text:p text:style-name="P541">Ja, …………………………………………… zgadzam się przestrzegać codziennie następujących zasad<text:s/>w szkole/ poza szkołą:</text:p>
      <text:p text:style-name="P54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 </text:p>
      <text:p text:style-name="P543">Jestem świadomy celowości tego kontraktu i znane są mi konsekwencje jego niedotrzymania, czyli liczę się z:</text:p>
      <text:p text:style-name="P544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 </text:p>
      <text:p text:style-name="P545">Rodzic zobowiązuje się do:</text:p>
      <text:list text:style-name="WWNum27" text:continue-numbering="true">
        <text:list-item>
          <text:p text:style-name="P546">kontaktu telefonicznego z wychowawcą lub psychologiem szkolnym</text:p>
        </text:list-item>
      </text:list>
      <text:list text:style-name="WWNum27" text:continue-numbering="true">
        <text:list-item>
          <text:p text:style-name="P547">konsultacji dla rodziców oraz na każde zaproszenie szkoły,</text:p>
        </text:list-item>
        <text:list-item>
          <text:p text:style-name="P548">motywowania dziecka do przestrzegania ustalonych w kontrakcie zapisów,</text:p>
        </text:list-item>
        <text:list-item>
          <text:p text:style-name="P549">w przypadku pojawienia się sytuacji spornych - bezpośredniego kontaktu <text:s text:c="21"/>z psychologiem szkolnym lub dyrektorem szkoły.</text:p>
        </text:list-item>
      </text:list>
      <text:p text:style-name="P550">Wychowawca i psycholog szkolny zobowiązują się do:</text:p>
      <text:list text:style-name="WWNum28" text:continue-numbering="true">
        <text:list-item>
          <text:p text:style-name="P551">udzielania uczniowi pomocy psychologiczno-pedagogicznej</text:p>
        </text:list-item>
      </text:list>
      <text:list text:style-name="WWNum28" text:continue-numbering="true">
        <text:list-item>
          <text:p text:style-name="P552">powiadamiania rodzica o złamaniu kontraktu.</text:p>
        </text:list-item>
      </text:list>
      <text:p text:style-name="P553">Kontrakt obowiązuje od dnia podpisania do ……………………</text:p>
      <text:p text:style-name="P554"/>
      <text:p text:style-name="P555"/>
      <text:p text:style-name="P556">…..…………… <text:s text:c="6"/>…….……………… <text:s text:c="3"/>…................... <text:s text:c="8"/>……………… <text:s text:c="2"/>.……………</text:p>
      <text:p text:style-name="P557">(Wychowawca) <text:s text:c="8"/>(Psycholog szkolny) <text:s text:c="5"/>( pedagog ) <text:s text:c="14"/>(Rodzic) <text:s text:c="11"/>(Uczeń)</text:p>
      <text:p text:style-name="P558"/>
      <text:p text:style-name="P559"/>
      <text:p text:style-name="P560"/>
      <text:p text:style-name="P561"/>
      <text:p text:style-name="P562"><text:span text:style-name="T563">Załącznik</text:span><text:s/><text:span text:style-name="T564">Nr 2</text:span></text:p>
      <text:p text:style-name="P565"/>
      <text:p text:style-name="P566"/>
      <text:p text:style-name="P567"><text:span text:style-name="T568"><text:s text:c="17"/></text:span>pieczęć szkoły<text:span text:style-name="T569"><text:s text:c="58"/>Pan(i) <text:s/>Państwo</text:span></text:p>
      <text:p text:style-name="P570"/>
      <text:p text:style-name="P571"><text:span text:style-name="T572"><text:s text:c="74"/></text:span><text:s/>........................................................................ <text:s text:c="2"/><text:span text:style-name="T573"><text:s text:c="2"/></text:span></text:p>
      <text:p text:style-name="P574"><text:span text:style-name="T575"><text:s/></text:span>.................................................................<text:span text:style-name="T576"><text:s text:c="25"/></text:span>imię(ona) i nazwisko<text:span text:style-name="T577"><text:s text:c="2"/></text:span></text:p>
      <text:p text:style-name="P578"><text:s text:c="18"/>nr sprawy <text:s text:c="103"/><text:s text:c="10"/></text:p>
      <text:soft-page-break/>
      <text:p text:style-name="P579"><text:s text:c="77"/>......................................................................</text:p>
      <text:p text:style-name="P580"><text:s text:c="90"/>adres zamieszkania</text:p>
      <text:p text:style-name="P581"><text:s text:c="54"/>UPOMNIENIE</text:p>
      <text:p text:style-name="P582">Ze względu na niespełnianie obowiązku rocznego przygotowania przedszkolnego/ obowiązku szkolnego/ obowiązku nauki*(* niepotrzebne skreślić) <text:s text:c="3"/>na podstawie art. 15&amp; 1 ustawy z dnia 17 czerwca 1966 r. o postępowaniu egzekucyjnym w administracji (Dz. U. z 2005 r. Nr 229, poz. 1954 ze zmianami) w związku z art. 20 oraz art. 19 ust. 1 pkt. 2 ustawy z dnia 7 września 1991 r. o systemie oświaty ( Dz.U. z 2004 r. Nr 156, poz 2672 ze zmianami)</text:p>
      <text:p text:style-name="P583"><text:s text:c="58"/><text:span text:style-name="T584">wzywam</text:span></text:p>
      <text:p text:style-name="P585"/>
      <text:p text:style-name="P586">......................................................................................................................................................</text:p>
      <text:p text:style-name="P587"><text:s text:c="26"/>(dane imienne rodziców lub opiekuna(ów) prawnego(ych)</text:p>
      <text:p text:style-name="P588">do realizacji w/w obowiązku poprzez dopełnienie czynności z uczęszczaniem na zajęcia lekcyjne</text:p>
      <text:p text:style-name="P589">.....................................................................................................................................................</text:p>
      <text:p text:style-name="P590"><text:s text:c="55"/>imię(ona) dziecka, data i miejsce urodzenia</text:p>
      <text:p text:style-name="P591"/>
      <text:p text:style-name="P592">Niespełnianie wymienionego obowiązku spowoduje po upływie 7 dni od dnia doręczenia upomnienia wszczęcie<text:s/>postępowania egzekucyjnego. Zgodnie z art. 15 ustawy z dnia 17.06.1996 r. ( Dz. U. z 2005 r. Nr 229, poz. 1954 ze zmianami) na adresacie upomnienia spoczywa obowiązek wpłacenia kosztów upomnienia w kwocie 11.60 <text:s text:c="2"/>( słownie: jedenaście zł. sześćdziesiąt gr.). Należność należy wpłacić w ciągu 7 dni licząc od daty doręczenia niniejszego upomnienia na rachunek Bank Spółdzielczy w Oleśnicy <text:s/>87 9584 0008 2001 0000 0055 0023. W razie nie wpłacenia należności we wskazanym terminie, zostanie wszczęte postępowanie egzekucyjne w celu przymusowego ściągnięcia tych należności w trybie egzekucji administracyjnej co spowoduje dodatkowe obciążenia kosztem egzekucji.</text:p>
      <text:p text:style-name="P593"><text:s text:c="77"/></text:p>
      <text:p text:style-name="P594"><text:s/></text:p>
      <text:p text:style-name="P595"><text:s/>podpis i pieczęć osoby uprawnionej</text:p>
      <text:p text:style-name="P596"/>
      <text:p text:style-name="P597"/>
      <text:p text:style-name="P598"/>
      <text:p text:style-name="P599">Otrzymują:</text:p>
      <text:soft-page-break/>
      <text:p text:style-name="P600">Załącznik nr 3</text:p>
      <text:p text:style-name="P601"><text:s/>Oleśnica,...........................................r.</text:p>
      <text:p text:style-name="P602"/>
      <text:p text:style-name="P603">(pieczęć szkoły)</text:p>
      <text:p text:style-name="P604">Pan(i) Państwo</text:p>
      <text:p text:style-name="P605">…..........................................................</text:p>
      <text:p text:style-name="P606">…..........................................................</text:p>
      <text:p text:style-name="P607">…..........................................................</text:p>
      <text:p text:style-name="P608">(dane rodziców, adres )</text:p>
      <text:p text:style-name="P609"/>
      <text:p text:style-name="P610">Zawiadomienie rodzica o konieczności spotkania</text:p>
      <text:p text:style-name="P611"/>
      <text:p text:style-name="P612"><text:s text:c="5"/>Proszę o obowiązkowe przybycie do szkoły w dniu....................................o godz.............</text:p>
      <text:p text:style-name="P613">w sali nr …........w celu przekazania informacji o bieżącej sytuacji ucznia........................................................................................................... klasy...................</text:p>
      <text:p text:style-name="P614"><text:s text:c="3"/><text:s/>W przypadku niemożliwości stawienia się w w/w terminie proszę w ciągu 3 dni od otrzymania niniejszego pisma o kontakt przez dogodną dla Państwa formę: e-dziennik / list polecony / osobiście /, aby ustalić inny, dogodny dla obu stron termin spotkania.</text:p>
      <text:p text:style-name="P615"/>
      <text:p text:style-name="P616"/>
      <text:p text:style-name="P617"/>
      <text:p text:style-name="P618"/>
      <text:p text:style-name="P619">Wychowawca klasy <text:s text:c="72"/>Podpis Dyrektora Szkoły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dt" style:display-name="d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art" style:display-name="ar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ust" style:display-name="us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nobr" style:display-name="nobr" style:family="text" style:parent-style-name="Domyślnaczcionkaakapitu"/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weight="bold" style:font-weight-asian="bold" fo:font-style="italic" style:font-style-asian="italic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">
        <style:list-level-properties text:space-before="0.2784in" text:min-label-width="0.25in" text:list-level-position-and-space-mode="label-alignment">
          <style:list-level-label-alignment text:label-followed-by="listtab" fo:margin-left="0.5284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784in" text:min-label-width="0.25in" text:list-level-position-and-space-mode="label-alignment">
          <style:list-level-label-alignment text:label-followed-by="listtab" fo:margin-left="1.0284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784in" text:min-label-width="0.25in" text:list-level-position-and-space-mode="label-alignment">
          <style:list-level-label-alignment text:label-followed-by="listtab" fo:margin-left="1.5284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784in" text:min-label-width="0.25in" text:list-level-position-and-space-mode="label-alignment">
          <style:list-level-label-alignment text:label-followed-by="listtab" fo:margin-left="2.0284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784in" text:min-label-width="0.25in" text:list-level-position-and-space-mode="label-alignment">
          <style:list-level-label-alignment text:label-followed-by="listtab" fo:margin-left="2.5284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784in" text:min-label-width="0.25in" text:list-level-position-and-space-mode="label-alignment">
          <style:list-level-label-alignment text:label-followed-by="listtab" fo:margin-left="3.0284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784in" text:min-label-width="0.25in" text:list-level-position-and-space-mode="label-alignment">
          <style:list-level-label-alignment text:label-followed-by="listtab" fo:margin-left="3.528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784in" text:min-label-width="0.25in" text:list-level-position-and-space-mode="label-alignment">
          <style:list-level-label-alignment text:label-followed-by="listtab" fo:margin-left="4.028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784in" text:min-label-width="0.25in" text:list-level-position-and-space-mode="label-alignment">
          <style:list-level-label-alignment text:label-followed-by="listtab" fo:margin-left="4.5284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1" style:display-name="WWNum21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text:list-style style:name="WWNum26" style:display-name="WWNum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Symbol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text:list-style style:name="WWNum27" style:display-name="WWNum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text:list-style style:name="WWNum28" style:display-name="WWNum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text:list-style style:name="WWNum29" style:display-name="WWNum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text:list-style style:name="WWNum31" style:display-name="WW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4LVL1" style:family="text">
      <style:text-properties fo:font-weight="bold" style:font-weight-asian="bold" fo:font-style="italic" style:font-style-asian="italic"/>
    </style:style>
    <text:list-style style:name="WWNum34" style:display-name="WWNum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8" style:display-name="WWNum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text:list-style style:name="WWNum39" style:display-name="WWNum39">
      <text:list-level-style-bullet text:level="1" text:style-name="WW_CharLFO3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text:list-style style:name="WWNum40" style:display-name="WWNum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text:list-style style:name="WWNum41" style:display-name="WWNum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2" style:display-name="WWNum42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text:list-style style:name="WWNum43" style:display-name="WWNum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text:list-style style:name="WWNum44" style:display-name="WWNum44">
      <text:list-level-style-bullet text:level="1" text:style-name="WW_CharLFO44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WW_CharLFO45LVL1" style:family="text">
      <style:text-properties style:font-name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text:list-style style:name="WWNum45" style:display-name="WWNum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6" style:display-name="WWNum4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62LVL1" style:family="text">
      <style:text-properties style:font-name="OpenSymbol" style:font-name-asian="OpenSymbol" style:font-name-complex="OpenSymbol"/>
    </style:style>
    <style:style style:name="WW_CharLFO62LVL2" style:family="text">
      <style:text-properties style:font-name="OpenSymbol" style:font-name-asian="OpenSymbol" style:font-name-complex="OpenSymbol"/>
    </style:style>
    <style:style style:name="WW_CharLFO62LVL3" style:family="text">
      <style:text-properties style:font-name="OpenSymbol" style:font-name-asian="OpenSymbol" style:font-name-complex="OpenSymbol"/>
    </style:style>
    <style:style style:name="WW_CharLFO62LVL4" style:family="text">
      <style:text-properties style:font-name="OpenSymbol" style:font-name-asian="OpenSymbol" style:font-name-complex="OpenSymbol"/>
    </style:style>
    <style:style style:name="WW_CharLFO62LVL5" style:family="text">
      <style:text-properties style:font-name="OpenSymbol" style:font-name-asian="OpenSymbol" style:font-name-complex="OpenSymbol"/>
    </style:style>
    <style:style style:name="WW_CharLFO62LVL6" style:family="text">
      <style:text-properties style:font-name="OpenSymbol" style:font-name-asian="OpenSymbol" style:font-name-complex="OpenSymbol"/>
    </style:style>
    <style:style style:name="WW_CharLFO62LVL7" style:family="text">
      <style:text-properties style:font-name="OpenSymbol" style:font-name-asian="OpenSymbol" style:font-name-complex="OpenSymbol"/>
    </style:style>
    <style:style style:name="WW_CharLFO62LVL8" style:family="text">
      <style:text-properties style:font-name="OpenSymbol" style:font-name-asian="OpenSymbol" style:font-name-complex="OpenSymbol"/>
    </style:style>
    <style:style style:name="WW_CharLFO62LVL9" style:family="text">
      <style:text-properties style:font-name="OpenSymbol" style:font-name-asian="OpenSymbol" style:font-name-complex="OpenSymbol"/>
    </style:style>
    <style:style style:name="WW_CharLFO87LVL1" style:family="text">
      <style:text-properties style:font-name="OpenSymbol" style:font-name-asian="OpenSymbol" style:font-name-complex="OpenSymbol"/>
    </style:style>
    <style:style style:name="WW_CharLFO87LVL2" style:family="text">
      <style:text-properties style:font-name="OpenSymbol" style:font-name-asian="OpenSymbol" style:font-name-complex="OpenSymbol"/>
    </style:style>
    <style:style style:name="WW_CharLFO87LVL3" style:family="text">
      <style:text-properties style:font-name="OpenSymbol" style:font-name-asian="OpenSymbol" style:font-name-complex="OpenSymbol"/>
    </style:style>
    <style:style style:name="WW_CharLFO87LVL4" style:family="text">
      <style:text-properties style:font-name="OpenSymbol" style:font-name-asian="OpenSymbol" style:font-name-complex="OpenSymbol"/>
    </style:style>
    <style:style style:name="WW_CharLFO87LVL5" style:family="text">
      <style:text-properties style:font-name="OpenSymbol" style:font-name-asian="OpenSymbol" style:font-name-complex="OpenSymbol"/>
    </style:style>
    <style:style style:name="WW_CharLFO87LVL6" style:family="text">
      <style:text-properties style:font-name="OpenSymbol" style:font-name-asian="OpenSymbol" style:font-name-complex="OpenSymbol"/>
    </style:style>
    <style:style style:name="WW_CharLFO87LVL7" style:family="text">
      <style:text-properties style:font-name="OpenSymbol" style:font-name-asian="OpenSymbol" style:font-name-complex="OpenSymbol"/>
    </style:style>
    <style:style style:name="WW_CharLFO87LVL8" style:family="text">
      <style:text-properties style:font-name="OpenSymbol" style:font-name-asian="OpenSymbol" style:font-name-complex="OpenSymbol"/>
    </style:style>
    <style:style style:name="WW_CharLFO8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2">
      <text:list-level-style-bullet text:level="1" text:style-name="WW_CharLFO6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7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start-value="1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bullet text:level="1" text:style-name="WW_CharLFO8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8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start-value="1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</text:page-number></text:p>
      </style:footer>
    </style:master-page>
    <style:master-page style:name="MP1" style:page-layout-name="PL1">
      <style:footer>
        <text:p text:style-name="Stopka"><text:page-number text:fixed="false">2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sia</meta:initial-creator>
    <dc:creator>Ilona Bęben</dc:creator>
    <meta:creation-date>2020-09-03T15:56:00Z</meta:creation-date>
    <dc:date>2020-09-03T15:56:00Z</dc:date>
    <meta:print-date>2019-11-27T14:4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1" meta:paragraph-count="99" meta:word-count="7104" meta:character-count="49631" meta:row-count="355" meta:non-whitespace-character-count="42626"/>
  </office:meta>
</office:document-meta>
</file>